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Mgr. Nolensstraat 1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Nolensstraat 12, Venray</text:span> – het het realiseren en exploiteren van een gesloten bodem energie systeem (OLB-2018-14)</text:p>
            <text:p text:style-name="last-al">U kunt de desbetreffende stukken van 28 september 2018 t/m 12 oktober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69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Mgr. Nolensstraat 1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697</meta:user-defined>
    <meta:user-defined meta:name="OVERHEIDop.GmbID/DC.identifier">gmb-2018-20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R 12</meta:user-defined>
    <meta:user-defined meta:name="OVERHEIDop.woonplaats">Venray</meta:user-defined>
    <meta:user-defined meta:name="OVERHEIDop.straatnaam">Mgr. Nolen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16 393385</meta:user-defined>
    <meta:user-defined meta:name="OVERHEIDop.versieInformatie"/>
  </office:meta>
</office:document-meta>
</file>