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 Sectie N nr. 2659, aangevraagde omgevingsvergunning (17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leggen van een wandelbrug over de Kabroeksebee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69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9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Sectie N nr. 2659, aangevraagde omgevingsvergunning (17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696</meta:user-defined>
    <meta:user-defined meta:name="OVERHEIDop.GmbID/DC.identifier">gmb-2018-201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M 28</meta:user-defined>
    <meta:user-defined meta:name="OVERHEIDop.woonplaats">Horst</meta:user-defined>
    <meta:user-defined meta:name="OVERHEIDop.straatnaam">Janss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15 385484</meta:user-defined>
    <meta:user-defined meta:name="OVERHEIDop.versieInformatie"/>
  </office:meta>
</office:document-meta>
</file>