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Delegatie en Mandaat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rplaatsing <text:a xlink:href="https://zoek.officielebekendmakingen.nl/gmb-2018-165231.html" xlink:type="simple">Gemeenteblad 2018, 165231</text:a> van 31 juli 2018</text:p>
            <text:p text:style-name="al"/>
            <text:p text:style-name="al">De raad, het college en de burgemeester van de gemeente Heerenveen;</text:p>
            <text:p text:style-name="al"/>
            <text:p text:style-name="al">ieder voor zover het hun bevoegdheden betreft; </text:p>
            <text:p text:style-name="al"/>
            <text:p text:style-name="al">gelezen het voorstel van het college van burgemeester en wethouders van 12 juni 2018; </text:p>
            <text:p text:style-name="al"/>
            <text:p text:style-name="al">gelet op hoofdstuk 10 van de Algemene wet bestuursrecht (Awb) en de Gemeentewet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p text:style-name="al">Vast te stellen de <text:span text:style-name="nadrukvet">wijziging van de Delegatie en Mandaatregeling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wijdering artikel 2, eerste lid, onder a</text:p>
            <text:p text:style-name="al">Huidig artikel 2 Uitgangspunten</text:p>
            <text:list text:style-name="id1-3-2-2-1-3">
              <text:list-item text:style-override="id1-3-2-2-1-3-1">
                <text:number>1.</text:number>
                <text:p text:style-name="al">Degene aan wie de bevoegdheid is overgedragen legt in ieder geval de besluitvorming aan het betreffende bestuursorgaan voor indien:</text:p>
                <text:list text:style-name="id1-3-2-2-1-3-1-3">
                  <text:list-item text:style-override="id1-3-2-2-1-3-1-3-1">
                    <text:number>a.</text:number>
                    <text:p text:style-name="al">het gaat om politiek-bestuurlijk relevante zaken;</text:p>
                  </text:list-item>
                  <text:list-item text:style-override="id1-3-2-2-1-3-1-3-2">
                    <text:number>b.</text:number>
                    <text:p text:style-name="al">de portefeuillehouder een ander standpunt heeft;</text:p>
                  </text:list-item>
                  <text:list-item text:style-override="id1-3-2-2-1-3-1-3-3">
                    <text:number>c.</text:number>
                    <text:p text:style-name="al">de portefeuillehouder dan wel de algemeen directeur de wens daartoe te kennen heeft gegeven.</text:p>
                  </text:list-item>
                </text:list>
              </text:list-item>
            </text:list>
            <text:p text:style-name="al">Nieuw artikel 2 Uitgangspunten</text:p>
            <text:p text:style-name="tussenkopvet">Artikel 2 Uitgangspunten</text:p>
            <text:list text:style-name="id1-3-2-2-1-6">
              <text:list-item text:style-override="id1-3-2-2-1-6-1">
                <text:number>1.</text:number>
                <text:p text:style-name="al">Degene aan wie de bevoegdheid is overgedragen legt in ieder geval de besluitvorming aan het betreffende bestuursorgaan voor indien:</text:p>
                <text:list text:style-name="id1-3-2-2-1-6-1-3">
                  <text:list-item text:style-override="id1-3-2-2-1-6-1-3-1">
                    <text:number>a.</text:number>
                    <text:p text:style-name="al">de portefeuillehouder een ander standpunt heeft;</text:p>
                  </text:list-item>
                  <text:list-item text:style-override="id1-3-2-2-1-6-1-3-2">
                    <text:number>b.</text:number>
                    <text:p text:style-name="al">de portefeuillehouder dan wel de algemeen directeur de wens daartoe te kennen heeft gegev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regel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, gehouden op 16 juli 2018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evrouw M.A.J.</text:span>
            <text:span text:style-name="achternaam">Yska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e heer T.J. van der</text:span>
            <text:span text:style-name="achternaam">Zwan</text:span>
          </text:span></text:p>
            <text:p><text:span text:style-name="functie"> </text:span></text:p>
          </text:section>
          <text:section text:name="gegeven_id1-3-2-3-4" text:style-name="gegeven">
            <text:p text:style-name="dagtekening">
            <text:span text:style-name="datum">Aldus vastgesteld door burgemeester en wethouders op 12 juni 2018</text:span>
          </text:p>
          </text:section>
          <text:section text:name="ondertekening_id1-3-2-3-5">
            <text:p><text:span text:style-name="functie">De secretaris</text:span></text:p>
            <text:p><text:span text:style-name="ondertekening_naam">
            <text:span text:style-name="voornaam">De heer J. van</text:span>
            <text:span text:style-name="achternaam">Leeuwenstein</text:span>
          </text:span></text:p>
          </text:section>
          <text:section text:name="ondertekening_id1-3-2-3-6">
            <text:p><text:span text:style-name="functie">De voorzitter,</text:span></text:p>
            <text:p><text:span text:style-name="ondertekening_naam">
            <text:span text:style-name="voornaam">de heer T.J. van der</text:span>
            <text:span text:style-name="achternaam">Zwan</text:span>
          </text:span></text:p>
            <text:p><text:span text:style-name="functie"> </text:span></text:p>
          </text:section>
          <text:section text:name="gegeven_id1-3-2-3-7" text:style-name="gegeven">
            <text:p text:style-name="dagtekening">
            <text:span text:style-name="datum">Aldus vastgesteld door de burgemeester op 12 juni 2018</text:span>
          </text:p>
          </text:section>
          <text:section text:name="ondertekening_id1-3-2-3-8">
            <text:p><text:span text:style-name="ondertekening_naam">
            <text:span text:style-name="voornaam">De heer 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69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9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9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Delegatie en Mandaat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695</meta:user-defined>
    <meta:user-defined meta:name="OVERHEIDop.GmbID/DC.identifier">gmb-2018-20169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eerenveen</meta:user-defined>
    <meta:user-defined meta:name="DC.source">Algemene wet bestuursrecht, afdeling 10.1.1;</meta:user-defined>
    <meta:user-defined meta:name="DC.source">wet Gemeentewet;1.0:c:BWBR0005416&amp;g=2018-07-01</meta:user-defined>
    <meta:user-defined meta:name="DC.source">hoofdstuk 10 van de Algemene wet bestuursrecht;1.0:c:BWBR0005537&amp;hoofdstuk=10&amp;g=2018-07-12</meta:user-defined>
    <meta:user-defined meta:name="DCTERMS.alternative">Delegatie- en mandaatregel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enveen</meta:user-defined>
    <dc:language>nl</dc:language>
    <meta:user-defined meta:name="xs:date/OVERHEIDop.startdatum">2018-09-25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op.betreftRegeling">CVDR72008_8</meta:user-defined>
    <meta:user-defined meta:name="OVERHEIDop.externeBijlage">Delegatie en mandaatregeling 2017|exb-2018-56994</meta:user-defined>
    <meta:user-defined meta:name="OVERHEIDop.versieInformatie"/>
  </office:meta>
</office:document-meta>
</file>