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drijfspand en het aanleggen van een uitrit, Ambachtstraat 2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bedrijfspand en het aanleggen van een uitrit</text:p>
            <text:p text:style-name="common-al">Locatie: Ambachtstraat 24 te Borne</text:p>
            <text:p text:style-name="common-al">Datum ontvangst: 19 jan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16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pand en het aanleggen van een uitrit, Ambachtstraat 2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69</meta:user-defined>
    <meta:user-defined meta:name="OVERHEIDop.GmbID/DC.identifier">gmb-2018-20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AP 24</meta:user-defined>
    <meta:user-defined meta:name="OVERHEIDop.woonplaats">Borne</meta:user-defined>
    <meta:user-defined meta:name="OVERHEIDop.straatnaam">Ambacht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810 481019</meta:user-defined>
    <meta:user-defined meta:name="OVERHEIDop.versieInformatie"/>
  </office:meta>
</office:document-meta>
</file>