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ussen Twee Havens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ussen Twee Havens 11, Enkhuizen</text:p>
            <text:p text:style-name="common-al">Voor: het uitbreiden en verbouwen van het rijksmagazijn</text:p>
            <text:p text:style-name="common-al">Datum ontvangst: 11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168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ssen Twee Havens 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84</meta:user-defined>
    <meta:user-defined meta:name="OVERHEIDop.GmbID/DC.identifier">gmb-2018-201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M 11</meta:user-defined>
    <meta:user-defined meta:name="OVERHEIDop.woonplaats">Enkhuizen</meta:user-defined>
    <meta:user-defined meta:name="OVERHEIDop.straatnaam">Tussen Twee Havens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75 523599</meta:user-defined>
    <meta:user-defined meta:name="OVERHEIDop.versieInformatie"/>
  </office:meta>
</office:document-meta>
</file>