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ijlweg 4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ijlweg 4a, Enkhuizen</text:p>
            <text:p text:style-name="common-al">Voor: het realiseren van een aanbouw en een terrasoverkapping</text:p>
            <text:p text:style-name="common-al">Datum ontvangst: 10 sept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68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jlweg 4a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683</meta:user-defined>
    <meta:user-defined meta:name="OVERHEIDop.GmbID/DC.identifier">gmb-2018-201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Zijl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03 522907</meta:user-defined>
    <meta:user-defined meta:name="OVERHEIDop.versieInformatie"/>
  </office:meta>
</office:document-meta>
</file>