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rinsengracht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rinsengracht 5, Enkhuizen</text:p>
            <text:p text:style-name="common-al">Voor: het plaatsen van zonnepanelen</text:p>
            <text:p text:style-name="common-al">Datum ontvangst: 10 sept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168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gracht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81</meta:user-defined>
    <meta:user-defined meta:name="OVERHEIDop.GmbID/DC.identifier">gmb-2018-201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T 5</meta:user-defined>
    <meta:user-defined meta:name="OVERHEIDop.woonplaats">Enkhuizen</meta:user-defined>
    <meta:user-defined meta:name="OVERHEIDop.straatnaam">Prinsengrach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80 523882</meta:user-defined>
    <meta:user-defined meta:name="OVERHEIDop.versieInformatie"/>
  </office:meta>
</office:document-meta>
</file>