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anddijk 1 in Halle, het wijzigen van een bouwvlak voor het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B en w van Bronckhorst zijn van plan om het voor te bereiden bestemmingsplan ‘Landelijk gebied; Zanddijk 1 Halle’.</text:p>
            <text:p text:style-name="common-al">Het plan heeft betrekking op het wijzigen van het bouwvlak zodat uitbreiding van een bedrijfshal mogelijk wordt. Dit door middel van een bestemmingsplanherziening (ex. artikel 3.1 Wet ruimtelijke ordening).</text:p>
            <text:p text:style-name="common-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67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7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7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anddijk 1 in Halle, het wijzigen van een bouwvlak voor het uitbreiden van e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677</meta:user-defined>
    <meta:user-defined meta:name="OVERHEIDop.GmbID/DC.identifier">gmb-2018-201677</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025DG 1</meta:user-defined>
    <meta:user-defined meta:name="OVERHEIDop.woonplaats">Halle</meta:user-defined>
    <meta:user-defined meta:name="OVERHEIDop.straatnaam">Zanddijk</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EPSG28992/DC.spatial">227735 445716</meta:user-defined>
    <meta:user-defined meta:name="OVERHEIDop.versieInformatie"/>
  </office:meta>
</office:document-meta>
</file>