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kenlandlaan 46 in Oldenzaal</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een omgevingsvergunning op locatie Griekenlandlaan 46 in Oldenzaal. De aanvraag is geregistreerd onder zaaknummer 19326-2018. De aanvraag betreft:</text:p>
            <text:list text:style-name="id1-3-2-1-1-2">
              <text:list-item text:style-override="id1-3-2-1-1-2-1">
                <text:number>•</text:number>
                <text:p text:style-name="al">het intrekken van een verleende vergunning voor het verbouwen van een garage door een kap op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67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ekenlandlaan 4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1673</meta:user-defined>
    <meta:user-defined meta:name="OVERHEIDop.GmbID/DC.identifier">gmb-2018-20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N 4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726 482411</meta:user-defined>
    <meta:user-defined meta:name="OVERHEID.EPSG28992/DC.spatial">258734.51 482426.5</meta:user-defined>
    <meta:user-defined meta:name="OVERHEIDop.versieInformatie"/>
  </office:meta>
</office:document-meta>
</file>