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vennenweg 1 Schildwolde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ovenvennenweg 1, 9626 TG, voor het plaatsen  van 2 windmolens van het type E.A.Z. Twaalf, 19-09-i 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67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7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7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vennenweg 1 Schildwolde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672</meta:user-defined>
    <meta:user-defined meta:name="OVERHEIDop.GmbID/DC.identifier">gmb-2018-201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</meta:user-defined>
    <meta:user-defined meta:name="OVERHEIDop.woonplaats">Schildwolde</meta:user-defined>
    <meta:user-defined meta:name="OVERHEIDop.straatnaam">Bovenvenn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404 583705</meta:user-defined>
    <meta:user-defined meta:name="OVERHEIDop.versieInformatie"/>
  </office:meta>
</office:document-meta>
</file>