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Stemerdinkweg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bij Stemerdinkweg 3, zaaknummer 160563</text:p>
            <text:p text:style-name="common-al">Voor: kappen van 12 kaprijpe populieren en dunnen van loofbomen, datum besluit  20-09-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167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7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7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bij Stemerdinkweg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1671</meta:user-defined>
    <meta:user-defined meta:name="OVERHEIDop.GmbID/DC.identifier">gmb-2018-2016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5</meta:user-defined>
    <meta:user-defined meta:name="OVERHEIDop.woonplaats">Winterswijk</meta:user-defined>
    <meta:user-defined meta:name="OVERHEIDop.straatnaam">Stemerd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339 442372</meta:user-defined>
    <meta:user-defined meta:name="OVERHEIDop.versieInformatie"/>
  </office:meta>
</office:document-meta>
</file>