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KWEI 34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stal en veranderen van een milieu-inrichting op het perceel Prikwei 34 te Aldeboarn  </text:p>
            <text:p text:style-name="common-al"/>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1-2-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6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KWEI 34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66</meta:user-defined>
    <meta:user-defined meta:name="OVERHEIDop.GmbID/DC.identifier">gmb-2018-2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G 34</meta:user-defined>
    <meta:user-defined meta:name="OVERHEIDop.woonplaats">Aldeboarn</meta:user-defined>
    <meta:user-defined meta:name="OVERHEIDop.straatnaam">Prik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343 565145</meta:user-defined>
    <meta:user-defined meta:name="OVERHEIDop.versieInformatie"/>
  </office:meta>
</office:document-meta>
</file>