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Scheendijk 13 /1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teiger en een plankier.</text:p>
            <text:p text:style-name="common-al">Datum verzonden: 19 september 2018</text:p>
            <text:p text:style-name="common-al">Dossiernummer: 1805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5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Scheendijk 13 /1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51</meta:user-defined>
    <meta:user-defined meta:name="OVERHEIDop.GmbID/DC.identifier">gmb-2018-201651</meta:user-defined>
    <meta:user-defined meta:name="OVERHEID.TaxonomieBeleidsagenda/OVERHEID.category">Ruimte en infrastructuur | Organisatie en beleid</meta:user-defined>
    <meta:user-defined meta:name="OVERHEIDop.referentienummer">18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