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 136, 9727 AP Groningen ─ verwijderen asbest (18-01-2018, 20187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6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izerweg 136, 9727 AP Groningen ─ verwijderen asbest (18-01-2018, 201870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65</meta:user-defined>
    <meta:user-defined meta:name="OVERHEIDop.GmbID/DC.identifier">gmb-2018-201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P 136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00 580762</meta:user-defined>
    <meta:user-defined meta:name="OVERHEIDop.versieInformatie"/>
  </office:meta>
</office:document-meta>
</file>