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20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18 een aanvraag voor een omgevingsvergunning ontvangen. Dit betreft het bouwen van een hooiberg-woning ter plaatse van de Nieuwdorperweg 20 a in Reeuwijk. De aanvraag is geregistreerd onder kenmerk 201823035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63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3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3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dorperweg 20 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636</meta:user-defined>
    <meta:user-defined meta:name="OVERHEIDop.GmbID/DC.identifier">gmb-2018-201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786 450965</meta:user-defined>
    <meta:user-defined meta:name="OVERHEIDop.versieInformatie"/>
  </office:meta>
</office:document-meta>
</file>