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achter nr 4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8 een aanvraag voor een omgevingsvergunning ontvangen. Dit betreft het bouwen van een kas ter plaatse van de Zijdeweg achter nr 47 in Reeuwijk. De aanvraag is geregistreerd onder kenmerk 20182332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63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3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3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weg achter nr 4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35</meta:user-defined>
    <meta:user-defined meta:name="OVERHEIDop.GmbID/DC.identifier">gmb-2018-20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D 4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167 453997.39</meta:user-defined>
    <meta:user-defined meta:name="OVERHEIDop.versieInformatie"/>
  </office:meta>
</office:document-meta>
</file>