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8 een aanvraag voor een omgevingsvergunning ontvangen. Dit betreft het aanleggen van een overslaglocatie ter plaatse van de Edisonstraat 3 in Reeuwijk. De aanvraag is geregistreerd onder kenmerk 201823430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63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3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3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disonstraat 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34</meta:user-defined>
    <meta:user-defined meta:name="OVERHEIDop.GmbID/DC.identifier">gmb-2018-20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M 3</meta:user-defined>
    <meta:user-defined meta:name="OVERHEID.PostcodeHuisnummer/OVERHEIDop.postcodeHuisnummer">2811DZ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16.74 450564.8</meta:user-defined>
    <meta:user-defined meta:name="OVERHEID.EPSG28992/DC.spatial">108973.73 450507.31</meta:user-defined>
    <meta:user-defined meta:name="OVERHEIDop.versieInformatie"/>
  </office:meta>
</office:document-meta>
</file>