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6 september 2018</text:p>
            <text:p text:style-name="common-al">De Omgevingsdienst regio Utrecht maakt namens burgemeester en wethouders van de gemeente Bunnik bekend dat een melding op basis van het Activiteitenbesluit van de Wet milieubeheer is ontvangen van:</text:p>
            <text:p text:style-name="common-al">Jumbo de Kruijf voor het adres:       </text:p>
            <text:p text:style-name="common-al">
            <text:span text:style-name="nadrukvet">De Meent 40C, 3984 JK Odijk.</text:span> De melding heeft betrekking op het aanleggen van een parkeerterrein voor personenauto’s en fietsen.</text:p>
            <text:p text:style-name="common-al">Tennisvereniging Odijk voor het adres:       </text:p>
            <text:p text:style-name="common-al">
            <text:span text:style-name="nadrukvet">Singel 6, 3984 NZ Odijk.</text:span> De melding heeft betrekking op het plaatsen van 2 extra lichtmasten. </text:p>
            <text:p text:style-name="common-al"/>
            <text:p text:style-name="common-al">Voor de activiteiten van de hier vermelde bedrijven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1633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3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3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mgevingsdienst Regio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633</meta:user-defined>
    <meta:user-defined meta:name="OVERHEIDop.GmbID/DC.identifier">gmb-2018-20163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JK 40c</meta:user-defined>
    <meta:user-defined meta:name="OVERHEIDop.woonplaats">Odijk</meta:user-defined>
    <meta:user-defined meta:name="OVERHEIDop.straatnaam">De Meent</meta:user-defined>
    <meta:user-defined meta:name="OVERHEID.PostcodeHuisnummer/OVERHEIDop.postcodeHuisnummer">3984NZ 6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461 451324</meta:user-defined>
    <meta:user-defined meta:name="OVERHEID.EPSG28992/DC.spatial">144751 451122</meta:user-defined>
    <meta:user-defined meta:name="OVERHEIDop.versieInformatie"/>
  </office:meta>
</office:document-meta>
</file>