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Afbreken van oude ( bouwvallige houten schuur). Plaatsen van een nieuwe opslag - Leidseweg 5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62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162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2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2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Afbreken van oude ( bouwvallige houten schuur). Plaatsen van een nieuwe opslag - Leidseweg 5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627</meta:user-defined>
    <meta:user-defined meta:name="OVERHEIDop.GmbID/DC.identifier">gmb-2018-201627</meta:user-defined>
    <meta:user-defined meta:name="OVERHEID.TaxonomieBeleidsagenda/OVERHEID.category">Recht | Organisatie en beleid</meta:user-defined>
    <meta:user-defined meta:name="OVERHEIDop.referentienummer">Z/18/024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LC 56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16 460340</meta:user-defined>
    <meta:user-defined meta:name="OVERHEIDop.versieInformatie"/>
  </office:meta>
</office:document-meta>
</file>