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vergunning bouwen voor het bouwen van een berging met carport en veranda - Kievietweg 1 6627 KJ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61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vergunning bouwen voor het bouwen van een berging met carport en veranda - Kievietweg 1 6627 KJ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11</meta:user-defined>
    <meta:user-defined meta:name="OVERHEIDop.GmbID/DC.identifier">gmb-2018-201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J 1</meta:user-defined>
    <meta:user-defined meta:name="OVERHEIDop.woonplaats">Maasbommel</meta:user-defined>
    <meta:user-defined meta:name="OVERHEIDop.straatnaam">Kieviet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06 427160</meta:user-defined>
    <meta:user-defined meta:name="OVERHEIDop.versieInformatie"/>
  </office:meta>
</office:document-meta>
</file>