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verleende omgevingsvergunning Henriette Roland Holstlaan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artikel 2.33 lid 2 sub b van de Wet algemene bepalingen omgevingsrecht op 19 september 2018 het besluit heeft genomen om de omgevingsvergunning met kenmerk 856345, verleend op 18 januari 2016, gedeeltelijk in te trekken voor het tankstation aan de Henriette Roland Holstlaan 50 te Venlo.</text:p>
            <text:p text:style-name="common-al">De ingetrokken omgevingsvergunning betreft het aanbrengen van handelsreclame en is geregistreerd onder zaaknummer 1356267. Het besluit is op 19 september 2018 verzonden aan de vergunninghouder.</text:p>
            <text:p text:style-name="common-al">
            <text:span text:style-name="nadrukvet">Inzage</text:span>
          </text:p>
            <text:p text:style-name="common-al">De stukken kunnen op afspraak worden ingezien. Voor inzage en algemene informatie over deze aanvraag kunt u contact opnemen met het Klantcontactcentrum, telefoonnummer: 14 077.</text:p>
            <text:p text:style-name="common-al">
            <text:span text:style-name="nadrukvet">Bezwaar</text:span>
          </text:p>
            <text:p text:style-name="common-al">Indien u belanghebbende bent, kunt u binnen zes weken bezwaar maken tegen het besluit (voorbereid met de reguliere voorbereidingsprocedure). Deze termijn vangt aan met ingang van de dag na de bekendmakingaan de aanvrager. U kunt het bezwaar richten aan burgemeester en wethouders van Venlo, Postbus 3434m 5902 RK Venlo. Het bezwaarschrift moet worden ondertekend en bevat uw naam, adres, de datum, een omschrijving van het besluit waartegen het bezwaar is gericht en de gronden van bezwaar.</text:p>
            <text:p text:style-name="common-al">Voor meer informatie over de wijze en de precieze voorwaarden voor het indienen van bezwaar, schriftelijk of digitaal, wordt u verwezen naar www.venlo.nl/bezwaar-en-be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60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0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0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verleende omgevingsvergunning Henriette Roland Holstlaan 5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609</meta:user-defined>
    <meta:user-defined meta:name="OVERHEIDop.GmbID/DC.identifier">gmb-2018-20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AA 5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167.74 376226.9</meta:user-defined>
    <meta:user-defined meta:name="OVERHEIDop.versieInformatie"/>
  </office:meta>
</office:document-meta>
</file>