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 voor het bouwen van een loods - Hoogbroekstraat 10a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60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0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 voor het bouwen van een loods - Hoogbroekstraat 10a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08</meta:user-defined>
    <meta:user-defined meta:name="OVERHEIDop.GmbID/DC.identifier">gmb-2018-201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