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 voor het plaatsen van een deurkozijn in de zijgevel - Kortestraat 1a 6657 AG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6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 voor het plaatsen van een deurkozijn in de zijgevel - Kortestraat 1a 6657 AG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03</meta:user-defined>
    <meta:user-defined meta:name="OVERHEIDop.GmbID/DC.identifier">gmb-2018-201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G 1a</meta:user-defined>
    <meta:user-defined meta:name="OVERHEIDop.woonplaats">Boven-Leeuwen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96 432924</meta:user-defined>
    <meta:user-defined meta:name="OVERHEIDop.versieInformatie"/>
  </office:meta>
</office:document-meta>
</file>