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304, naast Gasthuisgraaf 9, 6136 KS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plaatsen tijdelijke opslagtent op eigen terrein (zijde Gasthuisgraaf)</text:p>
            <text:p text:style-name="common-al">Locatie:     naast Gasthuisgraaf 9, 6136 KS Sittard </text:p>
            <text:p text:style-name="common-al">Ontvangstdatum:   23 juli 2018</text:p>
            <text:p text:style-name="common-al">Dossiernummer:    Om18.030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160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0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0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304, naast Gasthuisgraaf 9, 6136 KS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602</meta:user-defined>
    <meta:user-defined meta:name="OVERHEIDop.GmbID/DC.identifier">gmb-2018-201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6KS 9</meta:user-defined>
    <meta:user-defined meta:name="OVERHEIDop.woonplaats">Sittard</meta:user-defined>
    <meta:user-defined meta:name="OVERHEIDop.straatnaam">Gasthuisgraaf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919 336315</meta:user-defined>
    <meta:user-defined meta:name="OVERHEIDop.versieInformatie"/>
  </office:meta>
</office:document-meta>
</file>