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violanda 1 B, 1437ED Rozenburg, DC AMS1 Development B.V., het verplaatsen van een geluidsscherm op het dak van het gebouw A/B, datum besluit: 18-09-2018 (datum besluit is datum bekendmaking), zaak 8434398, OLO-nummer: 3765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60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0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0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violanda 1 B, 1437ED Rozenburg, DC AMS1 Development B.V., het verplaatsen van een geluidsscherm op het dak van het gebouw A/B, datum besluit: 18-09-2018 (datum besluit is datum bekendmaking), zaak 8434398, OLO-nummer: 3765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600</meta:user-defined>
    <meta:user-defined meta:name="OVERHEIDop.GmbID/DC.identifier">gmb-2018-20160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D</meta:user-defined>
    <meta:user-defined meta:name="OVERHEIDop.woonplaats">Rozenburg</meta:user-defined>
    <meta:user-defined meta:name="OVERHEIDop.straatnaam">Aviolanda</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216 477444</meta:user-defined>
    <meta:user-defined meta:name="OVERHEIDop.versieInformatie"/>
  </office:meta>
</office:document-meta>
</file>