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89, De Wimmeren ong., 6132 H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1 boom</text:p>
            <text:p text:style-name="common-al">Locatie:     De Wimmeren ong., 6132 HK Sittard </text:p>
            <text:p text:style-name="common-al">Ontvangstdatum:   18/09/2018</text:p>
            <text:p text:style-name="common-al">Dossiernummer:    Om18.038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159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9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9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89, De Wimmeren ong., 6132 HK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598</meta:user-defined>
    <meta:user-defined meta:name="OVERHEIDop.GmbID/DC.identifier">gmb-2018-201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HK 4</meta:user-defined>
    <meta:user-defined meta:name="OVERHEIDop.woonplaats">Sittard</meta:user-defined>
    <meta:user-defined meta:name="OVERHEIDop.straatnaam">De Wimmer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689 334193</meta:user-defined>
    <meta:user-defined meta:name="OVERHEIDop.versieInformatie"/>
  </office:meta>
</office:document-meta>
</file>