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88, Rijksweg Noord 105, 6162A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erfafscheiding</text:p>
            <text:p text:style-name="common-al">Locatie:     Rijksweg Noord 105, 6162AE Geleen </text:p>
            <text:p text:style-name="common-al">Ontvangstdatum:   16/09/2018</text:p>
            <text:p text:style-name="common-al">Dossiernummer:    Om18.038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159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9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9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88, Rijksweg Noord 105, 6162AE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595</meta:user-defined>
    <meta:user-defined meta:name="OVERHEIDop.GmbID/DC.identifier">gmb-2018-201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E 105</meta:user-defined>
    <meta:user-defined meta:name="OVERHEIDop.woonplaats">Geleen</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86 331959</meta:user-defined>
    <meta:user-defined meta:name="OVERHEIDop.versieInformatie"/>
  </office:meta>
</office:document-meta>
</file>