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4, 1171 NA, uitbreiden van de woning aan de achterzijde, 18-09-2018, zaaknummer 2809171, olonummer 3912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59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24, 1171 NA, uitbreiden van de woning aan de achterzijde, 18-09-2018, zaaknummer 2809171, olonummer 39122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93</meta:user-defined>
    <meta:user-defined meta:name="OVERHEIDop.GmbID/DC.identifier">gmb-2018-20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A 24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8 483981</meta:user-defined>
    <meta:user-defined meta:name="OVERHEIDop.versieInformatie"/>
  </office:meta>
</office:document-meta>
</file>