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80, Rijksweg Zuid 146, 6134A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groencontainer</text:p>
            <text:p text:style-name="common-al">Locatie:     Rijksweg Zuid 146, 6134AE Sittard </text:p>
            <text:p text:style-name="common-al">Ontvangstdatum:   11/09/2018</text:p>
            <text:p text:style-name="common-al">Dossiernummer:    Om18.038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159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9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9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80, Rijksweg Zuid 146, 6134AE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591</meta:user-defined>
    <meta:user-defined meta:name="OVERHEIDop.GmbID/DC.identifier">gmb-2018-201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E 146</meta:user-defined>
    <meta:user-defined meta:name="OVERHEIDop.woonplaats">Sittard</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823 333594</meta:user-defined>
    <meta:user-defined meta:name="OVERHEIDop.versieInformatie"/>
  </office:meta>
</office:document-meta>
</file>