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Singaporestraat 9, 1175 RA, wijzigen van de inrichting van het pand, 19-09-2018, zaaknummer 2810015, olonummer 39199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590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9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9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jnden, Singaporestraat 9, 1175 RA, wijzigen van de inrichting van het pand, 19-09-2018, zaaknummer 2810015, olonummer 39199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590</meta:user-defined>
    <meta:user-defined meta:name="OVERHEIDop.GmbID/DC.identifier">gmb-2018-2015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RA</meta:user-defined>
    <meta:user-defined meta:name="OVERHEIDop.woonplaats">Lijnden</meta:user-defined>
    <meta:user-defined meta:name="OVERHEIDop.straatnaam">Singapor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666 484344</meta:user-defined>
    <meta:user-defined meta:name="OVERHEIDop.versieInformatie"/>
  </office:meta>
</office:document-meta>
</file>