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Bodemplein 4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materialen uit de cv-ruimte op het adres Bodemplein 43 te Brunssum.</text:p>
            <text:p text:style-name="common-al">Dossiernummer: 18034</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159</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59</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59</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Bodemplein 43,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159</meta:user-defined>
    <meta:user-defined meta:name="OVERHEIDop.GmbID/DC.identifier">gmb-2018-201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CJ 43</meta:user-defined>
    <meta:user-defined meta:name="OVERHEIDop.woonplaats">Brunssum</meta:user-defined>
    <meta:user-defined meta:name="OVERHEIDop.straatnaam">Bodemplei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081 327693</meta:user-defined>
    <meta:user-defined meta:name="OVERHEIDop.versieInformatie"/>
  </office:meta>
</office:document-meta>
</file>