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eemanlaan 1, 1171 BC, plaatsen van een luchtafvoerkanaal, verzenddatum 19-09-2018, zaaknummer 2731570, olonummer 3748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58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8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Zeemanlaan 1, 1171 BC, plaatsen van een luchtafvoerkanaal, verzenddatum 19-09-2018, zaaknummer 2731570, olonummer 37482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89</meta:user-defined>
    <meta:user-defined meta:name="OVERHEIDop.GmbID/DC.identifier">gmb-2018-201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C 1</meta:user-defined>
    <meta:user-defined meta:name="OVERHEIDop.woonplaats">Badhoevedorp</meta:user-defined>
    <meta:user-defined meta:name="OVERHEIDop.straatnaam">Zeema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49 483546</meta:user-defined>
    <meta:user-defined meta:name="OVERHEIDop.versieInformatie"/>
  </office:meta>
</office:document-meta>
</file>