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laas van Reeuwijkstraat 11, 2132 ZP, legaliseren van een bed and breakfast, verzenddatum 18-09-2018, zaaknummer 2735412, olonummer 3757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58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8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8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Klaas van Reeuwijkstraat 11, 2132 ZP, legaliseren van een bed and breakfast, verzenddatum 18-09-2018, zaaknummer 2735412, olonummer 37576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588</meta:user-defined>
    <meta:user-defined meta:name="OVERHEIDop.GmbID/DC.identifier">gmb-2018-201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ZP 11</meta:user-defined>
    <meta:user-defined meta:name="OVERHEIDop.woonplaats">Hoofddorp</meta:user-defined>
    <meta:user-defined meta:name="OVERHEIDop.straatnaam">Klaas van Reeuwijk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02 479351</meta:user-defined>
    <meta:user-defined meta:name="OVERHEIDop.versieInformatie"/>
  </office:meta>
</office:document-meta>
</file>