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378, Jan Willenstraat 12, 6166AX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en van een aanbouw aan de achterzijde van de woning</text:p>
            <text:p text:style-name="common-al">Locatie:     Jan Willenstraat 12, 6166AX Geleen </text:p>
            <text:p text:style-name="common-al">Ontvangstdatum:   07/09/2018</text:p>
            <text:p text:style-name="common-al">Dossiernummer:    Om18.03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158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58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378, Jan Willenstraat 12, 6166AX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1587</meta:user-defined>
    <meta:user-defined meta:name="OVERHEIDop.GmbID/DC.identifier">gmb-2018-20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AX 12</meta:user-defined>
    <meta:user-defined meta:name="OVERHEIDop.woonplaats">Geleen</meta:user-defined>
    <meta:user-defined meta:name="OVERHEIDop.straatnaam">Jan Wil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910 331071</meta:user-defined>
    <meta:user-defined meta:name="OVERHEIDop.versieInformatie"/>
  </office:meta>
</office:document-meta>
</file>