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lantsoen Laanhor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78</text:span>
          </text:p>
            <text:p text:style-name="common-al">Gemeente Amstelveen heeft op 19 september 2018 een aanvraag omgevingsvergunning ontvangen voor het verbouwen van de woning d.m.v. een interne verbouwing, het plaatsen van 2 dakkapellen en een dakraam en het aanpassen van 3 kozijnen. De locatie is Plantsoen Laanhor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58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lantsoen Laanhor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86</meta:user-defined>
    <meta:user-defined meta:name="OVERHEIDop.GmbID/DC.identifier">gmb-2018-20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.93 481597.15</meta:user-defined>
    <meta:user-defined meta:name="OVERHEIDop.versieInformatie"/>
  </office:meta>
</office:document-meta>
</file>