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77, Poststraat 1, 6135K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17 bomen</text:p>
            <text:p text:style-name="common-al">Locatie:     Poststraat 1, 6135KR Sittard </text:p>
            <text:p text:style-name="common-al">Ontvangstdatum:   06/09/2018</text:p>
            <text:p text:style-name="common-al">Dossiernummer:    Om18.037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158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8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8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77, Poststraat 1, 6135KR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584</meta:user-defined>
    <meta:user-defined meta:name="OVERHEIDop.GmbID/DC.identifier">gmb-2018-201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R 1</meta:user-defined>
    <meta:user-defined meta:name="OVERHEIDop.woonplaats">Sittard</meta:user-defined>
    <meta:user-defined meta:name="OVERHEIDop.straatnaam">Pos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758 334640</meta:user-defined>
    <meta:user-defined meta:name="OVERHEIDop.versieInformatie"/>
  </office:meta>
</office:document-meta>
</file>