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Zuideinde 183 en 18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3, 185, Nieuwkoop – de nummeraanduidingen 183 en 185 zijn toegekend aan de nieuw te bouwen woningen – verzonden 22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Zuideinde 183 en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8</meta:user-defined>
    <meta:user-defined meta:name="OVERHEIDop.GmbID/DC.identifier">gmb-2018-2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3 461725</meta:user-defined>
    <meta:user-defined meta:name="OVERHEIDop.versieInformatie"/>
  </office:meta>
</office:document-meta>
</file>