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126</text:span>
          </text:p>
            <text:p text:style-name="common-al">Gemeente Amstelveen heeft op 19 september 2018 een besluit genomen op de aanvraag omgevingsvergunning voor het legaliseren van het wijzigen van de funderingsmethode van de verleende vergunning (Z-2018/004325). De locatie is Amsterdamseweg 29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57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29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78</meta:user-defined>
    <meta:user-defined meta:name="OVERHEIDop.GmbID/DC.identifier">gmb-2018-20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.78 480953.73</meta:user-defined>
    <meta:user-defined meta:name="OVERHEIDop.versieInformatie"/>
  </office:meta>
</office:document-meta>
</file>