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stip V.V. Jistrum op 22 september 2018 te Jis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9 september 2018 is de volgende ontheffing verleend; </text:span></text:p>
            <text:p><text:span text:style-name="functie"/></text:p>
            <text:p><text:span text:style-name="functie">Jistrum, achter en in kantine V.V. Jistrum, Fjildwei 8, kantine langer open i.v.m. barbecue voor het bestuur van Dorpsbelang Jistrum van 16.00 tot 24.00 uur op 22 sept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157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7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7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stip V.V. Jistrum op 22 september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573</meta:user-defined>
    <meta:user-defined meta:name="OVERHEIDop.GmbID/DC.identifier">gmb-2018-2015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L 8</meta:user-defined>
    <meta:user-defined meta:name="OVERHEIDop.woonplaats">Jistrum</meta:user-defined>
    <meta:user-defined meta:name="OVERHEIDop.straatnaam">Fjild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10 580711</meta:user-defined>
    <meta:user-defined meta:name="OVERHEIDop.versieInformatie"/>
  </office:meta>
</office:document-meta>
</file>