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Kuuroord La Ferme Therme, Binnendijk 74 te Ryptsjerk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p 19 september 2018 is een Exploitatievergunning openbare inrichting verleend aan Kuuroord La Ferme Therme, Binnendijk 74 te Ryptsjerk.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1572</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72</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72</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oreca exploitatievergunning Kuuroord La Ferme Therme, Binnendijk 74 te Ryptsj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572</meta:user-defined>
    <meta:user-defined meta:name="OVERHEIDop.GmbID/DC.identifier">gmb-2018-20157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P 74</meta:user-defined>
    <meta:user-defined meta:name="OVERHEIDop.woonplaats">Ryptsjerk</meta:user-defined>
    <meta:user-defined meta:name="OVERHEIDop.straatnaam">Binnendij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110 582732</meta:user-defined>
    <meta:user-defined meta:name="OVERHEIDop.versieInformatie"/>
  </office:meta>
</office:document-meta>
</file>