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najaarskermis 26 t/m 29 september 2018 te Jistrum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7 september 2018 is de volgende aanvraag om vergunning/ontheffing binnengekomen; </text:span></text:p>
            <text:p><text:span text:style-name="functie"/></text:p>
            <text:p><text:span text:style-name="functie">Jistrum, kantineplein, Fjildwei 8, Najaarskermis van 14.30 uur tot 22.00 uur op 26 t/m 29 september 2018. </text:span></text:p>
            <text:p><text:span text:style-name="functie">Stukken ter inzage / zienswijze indienen</text:span></text:p>
            <text:p><text:span text:style-name="functie">Bovengenoemde aanvraag ligt vanaf vrijdag 21 september 2018 vier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157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7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7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najaarskermis 26 t/m 29 september 2018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70</meta:user-defined>
    <meta:user-defined meta:name="OVERHEIDop.GmbID/DC.identifier">gmb-2018-2015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