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ot Hertoginnelaan 1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root Heroginnelaan 161 tot 3 appartementen alsmede het maken van een inpandig balkon en het realiseren van een dakterras </text:p>
            <text:p text:style-name="common-al"/>
            <text:p text:style-name="common-al">Ons kenmerk: 2018182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161 </text:p>
            <text:p text:style-name="tussenkopcur">
            <text:span text:style-name="nadrukvet">Ontvangstdatum aanvraag:</text:span>
          </text:p>
            <text:p text:style-name="common-al">1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56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6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6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root Hertoginnelaan 1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68</meta:user-defined>
    <meta:user-defined meta:name="OVERHEIDop.GmbID/DC.identifier">gmb-2018-201568</meta:user-defined>
    <meta:user-defined meta:name="OVERHEID.TaxonomieBeleidsagenda/OVERHEID.category">Ruimte en infrastructuur | Organisatie en beleid</meta:user-defined>
    <meta:user-defined meta:name="DCTERMS.abstract">Het veranderen van het pand Groot Heroginnelaan 161 tot 3 appartementen alsmede het maken van een inpandig balkon en het realiseren van een dakterras </meta:user-defined>
    <meta:user-defined meta:name="OVERHEIDop.referentienummer">201818210/689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VK 4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31.809 455535.677</meta:user-defined>
    <meta:user-defined meta:name="OVERHEIDop.versieInformatie"/>
  </office:meta>
</office:document-meta>
</file>