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4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42, Oosterblokker</text:p>
            <text:p text:style-name="common-al">Voor: het aanbrengen van een onderheide betonvloer</text:p>
            <text:p text:style-name="common-al">Datum verzonden: 20 septem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55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5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5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4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57</meta:user-defined>
    <meta:user-defined meta:name="OVERHEIDop.GmbID/DC.identifier">gmb-2018-201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H 42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389 519897</meta:user-defined>
    <meta:user-defined meta:name="OVERHEIDop.versieInformatie"/>
  </office:meta>
</office:document-meta>
</file>