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odfried Schalckenhage 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opbouw op de garage inclusief dakkapellen</text:p>
            <text:p text:style-name="common-al">Kenmerk: 719902</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55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5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5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odfried Schalckenhage 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53</meta:user-defined>
    <meta:user-defined meta:name="OVERHEIDop.GmbID/DC.identifier">gmb-2018-201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NP 8</meta:user-defined>
    <meta:user-defined meta:name="OVERHEIDop.woonplaats">Nieuwegein</meta:user-defined>
    <meta:user-defined meta:name="OVERHEIDop.straatnaam">Godfried Schalcken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23 451645</meta:user-defined>
    <meta:user-defined meta:name="OVERHEIDop.versieInformatie"/>
  </office:meta>
</office:document-meta>
</file>