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: Kruiskamp 11A te Roderwolde, het aanbrengen van een ventilatiekanaal op de bestaande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Kruiskamp 11A te Roderwolde</text:p>
            <text:p text:style-name="common-al">Activiteit: bouwen</text:p>
            <text:p text:style-name="common-al">Datum besluit: 17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5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5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5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, Bouwen: Kruiskamp 11A te Roderwolde, het aanbrengen van een ventilatiekanaal op de bestaande stal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52</meta:user-defined>
    <meta:user-defined meta:name="OVERHEIDop.GmbID/DC.identifier">gmb-2018-201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E</meta:user-defined>
    <meta:user-defined meta:name="OVERHEIDop.woonplaats">Roderwolde</meta:user-defined>
    <meta:user-defined meta:name="OVERHEIDop.straatnaam">Kruis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16 576253</meta:user-defined>
    <meta:user-defined meta:name="OVERHEIDop.versieInformatie"/>
  </office:meta>
</office:document-meta>
</file>