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4-1">
      <text:list-level-style-bullet text:bullet-char="•" text:level="1">
        <style:list-level-properties text:min-label-width="10mm"/>
      </text:list-level-style-bullet>
    </text:list-style>
    <text:list-style style:name="id1-3-2-2-22-144-2">
      <text:list-level-style-bullet text:bullet-char="•" text:level="1">
        <style:list-level-properties text:min-label-width="10mm"/>
      </text:list-level-style-bullet>
    </text:list-style>
    <text:list-style style:name="id1-3-2-2-22-144-3">
      <text:list-level-style-bullet text:bullet-char="•" text:level="1">
        <style:list-level-properties text:min-label-width="10mm"/>
      </text:list-level-style-bullet>
    </text:list-style>
    <text:list-style style:name="id1-3-2-2-22-144-4">
      <text:list-level-style-bullet text:bullet-char="•" text:level="1">
        <style:list-level-properties text:min-label-width="10mm"/>
      </text:list-level-style-bullet>
    </text:list-style>
    <text:list-style style:name="id1-3-2-2-22-144-5">
      <text:list-level-style-bullet text:bullet-char="•" text:level="1">
        <style:list-level-properties text:min-label-width="10mm"/>
      </text:list-level-style-bullet>
    </text:list-style>
    <text:list-style style:name="id1-3-2-2-22-144-6">
      <text:list-level-style-bullet text:bullet-char="•" text:level="1">
        <style:list-level-properties text:min-label-width="10mm"/>
      </text:list-level-style-bullet>
    </text:list-style>
    <text:list-style style:name="id1-3-2-2-22-144-7">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Lelystad houdende regels in het kader van jeugdhulp [Verordening Jeugdhulp Lelystad 2018]</text:p>
      <text:section text:name="regeling_id1-3-2" text:style-name="regeling">
        <text:section text:name="aanhef_id1-3-2-1" text:style-name="aanhef">
          <text:section text:name="preambule_id1-3-2-1-1" text:style-name="preambule">
            <text:p text:style-name="al">Nummer: 180001632</text:p>
            <text:p text:style-name="al"/>
            <text:p text:style-name="al">De raad van de gemeente Lelystad;</text:p>
            <text:p text:style-name="al"/>
            <text:p text:style-name="al">Op voorstel van het college van de gemeente Lelystad d.d. 10 juli 2018.</text:p>
            <text:p text:style-name="al"/>
            <text:p text:style-name="al">BESLUIT:</text:p>
            <text:p text:style-name="al"/>
            <text:p text:style-name="al">De Verordening Jeugdhulp Lelystad 2018 vast te stellen.</text:p>
            <text:p text:style-name="al"/>
            <text:p text:style-name="al"/>
            <text:p text:style-name="al">Lelystad, 11 september 2018.</text:p>
            <text:p text:style-name="al"/>
            <text:p text:style-name="al">De raad van de gemeente Lelystad,</text:p>
            <text:p text:style-name="al"/>
            <text:p text:style-name="al">de griffier, de voorzitter,</text:p>
            <text:p text:style-name="al"/>
            <text:p text:style-name="al"/>
            <text:p text:style-name="al"/>
            <text:p text:style-name="al">
            <text:span text:style-name="nadrukvet">De Verordening Jeugdhulp Lelystad 2018</text:span>
          </text:p>
            <text:p text:style-name="al"/>
            <text:p text:style-name="al">De raad van de gemeente Lelystad;</text:p>
            <text:p text:style-name="al"/>
            <text:p text:style-name="al">gelezen het voorstel van het college van burgemeester en wethouders van 10 Juli 2018;</text:p>
            <text:p text:style-name="al">gelet op de artikelen 2.9  , 2.10  , 2.12  en 8.1.1, derde lid van de Jeugdwet;</text:p>
            <text:p text:style-name="al">gezien het advies van cliëntenraad jeugdhulp</text:p>
            <text:p text:style-name="al"/>
            <text:p text:style-name="al">overwegende dat de Jeugdwet de verantwoordelijkheid voor het organiseren van goede en toegankelijke jeugdhulp bij de gemeente heeft belegd; en dat het noodzakelijk is om regels vast te stellen over de voorzieningen op het gebied van jeugdhulp;</text:p>
            <text:p text:style-name="al"/>
            <text:p text:style-name="al"/>
            <text:p text:style-name="al">BESLUIT</text:p>
            <text:p text:style-name="al"/>
            <text:p text:style-name="al">vast te stellen de Verordening Jeugdhulp Lely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die niet nader worden omschreven hebben dezelfde betekenis als in de Jeugdwet en de Algemene wet bestuursrecht (Awb).</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3-3-2">
                    <text:number>•</text:number>
                    <text:p text:style-name="al">andere voorziening: voorziening anders dan in het kader van de Jeugdwet, op het gebied van zorg, onderwijs, maatschappelijke ondersteuning of werk en inkomen;</text:p>
                  </text:list-item>
                  <text:list-item text:style-override="id1-3-2-2-1-3-3-3">
                    <text:number>•</text:number>
                    <text:p text:style-name="al">BIG-register: register voor Beroepen in de Individuele Gezondheidszorg, zijnde een databank waarin officieel erkende gezondheidswerkers geregistreerd zijn; </text:p>
                  </text:list-item>
                  <text:list-item text:style-override="id1-3-2-2-1-3-3-4">
                    <text:number>•</text:number>
                    <text:p text:style-name="al">budgetplan: overzicht van de jeugdigen en ouders voorgenomen besteding van een aan te vragen persoonsgebonden budget;</text:p>
                  </text:list-item>
                  <text:list-item text:style-override="id1-3-2-2-1-3-3-5">
                    <text:number>•</text:number>
                    <text:p text:style-name="al">gebruikelijke zorg: de hulp en zorg waarvan naar algemeen aanvaardbare maatstaven gangbaar wordt geacht dat ouders die aan hun kind bieden;</text:p>
                  </text:list-item>
                  <text:list-item text:style-override="id1-3-2-2-1-3-3-6">
                    <text:number>•</text:number>
                    <text:p text:style-name="al">gesprek: gesprek als bedoeld in artikel 7;</text:p>
                  </text:list-item>
                  <text:list-item text:style-override="id1-3-2-2-1-3-3-7">
                    <text:number>•</text:number>
                    <text:p text:style-name="al">gezinsplan: het verslag als bedoeld in artikel 8;</text:p>
                  </text:list-item>
                  <text:list-item text:style-override="id1-3-2-2-1-3-3-8">
                    <text:number>•</text:number>
                    <text:p text:style-name="al">hulpvraag: behoefte van jeugdige of ouders aan jeugdhulp in verband met opgroei- en opvoedingsproblemen, psychische problemen en stoornissen, als bedoeld in artikel 2.3, eerste lid, van de wet;</text:p>
                  </text:list-item>
                  <text:list-item text:style-override="id1-3-2-2-1-3-3-9">
                    <text:number>•</text:number>
                    <text:p text:style-name="al">individuele voorziening: een op de jeugdige of zijn ouders toegesneden jeugdhulpvoorziening die door het college in natura of in de vorm van een persoonsgebonden budget wordt verstrekt;</text:p>
                  </text:list-item>
                  <text:list-item text:style-override="id1-3-2-2-1-3-3-10">
                    <text:number>•</text:number>
                    <text:p text:style-name="al">melding: melding van een hulpvraag als bedoeld in artikel 5, eerste lid;</text:p>
                  </text:list-item>
                  <text:list-item text:style-override="id1-3-2-2-1-3-3-11">
                    <text:number>•</text:number>
                    <text:p text:style-name="al">familie/jeugdgroepsplan: het familiegroepsplan als bedoeld in artikel 1.1. van de wet;</text:p>
                  </text:list-item>
                  <text:list-item text:style-override="id1-3-2-2-1-3-3-12">
                    <text:number>•</text:number>
                    <text:p text:style-name="al">Kwaliteitsregister jeugd (SKJ): beroepsregister voor beroepsbeoefenaren in het jeugddomein die werkzaam zijn op een hbo- of wo-functie en voldoen aan de gestelde eisen van vakbekwaamheid;</text:p>
                  </text:list-item>
                  <text:list-item text:style-override="id1-3-2-2-1-3-3-13">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14">
                    <text:number>•</text:number>
                    <text:p text:style-name="al">professionele standaard: beroepscodes en richtlijnen die gelden voor het jeugdhulpwerkveld;</text:p>
                  </text:list-item>
                  <text:list-item text:style-override="id1-3-2-2-1-3-3-15">
                    <text:number>•</text:number>
                    <text:p text:style-name="al">samenwerkingsovereenkomst: samenwerkingsovereenkomst tussen gemeente Lelystad en de deelnemende instellingen met betrekking tot de Jeugd en Gezinsteam Lelystad;</text:p>
                  </text:list-item>
                  <text:list-item text:style-override="id1-3-2-2-1-3-3-16">
                    <text:number>•</text:number>
                    <text:p text:style-name="al">wet: Jeugdwet.</text:p>
                  </text:list-item>
                </text:list>
              </text:list-item>
            </text:list>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preventieve) voorzieningen zijn beschikbaar:</text:p>
                <text:list text:style-name="id1-3-2-2-2-2-3">
                  <text:list-item text:style-override="id1-3-2-2-2-2-3-1">
                    <text:number>•</text:number>
                    <text:p text:style-name="al">(lichte) opvoed- en opgroeiondersteuning</text:p>
                  </text:list-item>
                  <text:list-item text:style-override="id1-3-2-2-2-2-3-2">
                    <text:number>•</text:number>
                    <text:p text:style-name="al">trainingen voor ouders en/of jeugdigen</text:p>
                  </text:list-item>
                  <text:list-item text:style-override="id1-3-2-2-2-2-3-3">
                    <text:number>•</text:number>
                    <text:p text:style-name="al">informatie en advies (gericht op cliënt)</text:p>
                  </text:list-item>
                  <text:list-item text:style-override="id1-3-2-2-2-2-3-4">
                    <text:number>•</text:number>
                    <text:p text:style-name="al">onderzoek</text:p>
                  </text:list-item>
                  <text:list-item text:style-override="id1-3-2-2-2-2-3-5">
                    <text:number>•</text:number>
                    <text:p text:style-name="al">consultatie en advies</text:p>
                  </text:list-item>
                </text:list>
              </text:list-item>
              <text:list-item text:style-override="id1-3-2-2-2-3">
                <text:number>2.</text:number>
                <text:p text:style-name="al">De volgende vormen van individuele voorzieningen zijn beschikbaar:</text:p>
                <text:list text:style-name="id1-3-2-2-2-3-3">
                  <text:list-item text:style-override="id1-3-2-2-2-3-3-1">
                    <text:number>•</text:number>
                    <text:p text:style-name="al">jeugd- en opvoedhulp</text:p>
                  </text:list-item>
                  <text:list-item text:style-override="id1-3-2-2-2-3-3-2">
                    <text:number>•</text:number>
                    <text:p text:style-name="al">diagnostiek</text:p>
                  </text:list-item>
                  <text:list-item text:style-override="id1-3-2-2-2-3-3-3">
                    <text:number>•</text:number>
                    <text:p text:style-name="al">(dag)behandeling (individueel, gezin en groep)</text:p>
                  </text:list-item>
                  <text:list-item text:style-override="id1-3-2-2-2-3-3-4">
                    <text:number>•</text:number>
                    <text:p text:style-name="al">dagbesteding( eventueel inclusief vervoer)</text:p>
                  </text:list-item>
                  <text:list-item text:style-override="id1-3-2-2-2-3-3-5">
                    <text:number>•</text:number>
                    <text:p text:style-name="al">begeleiding (individueel, gezin en groep)</text:p>
                  </text:list-item>
                  <text:list-item text:style-override="id1-3-2-2-2-3-3-6">
                    <text:number>•</text:number>
                    <text:p text:style-name="al">persoonlijke verzorging</text:p>
                  </text:list-item>
                  <text:list-item text:style-override="id1-3-2-2-2-3-3-7">
                    <text:number>•</text:number>
                    <text:p text:style-name="al">kortdurend verblijf (logeren inclusief begeleiding/behandeling maximaal 3 etmalen per week)</text:p>
                  </text:list-item>
                  <text:list-item text:style-override="id1-3-2-2-2-3-3-8">
                    <text:number>•</text:number>
                    <text:p text:style-name="al">jeugdhulp met verblijf</text:p>
                  </text:list-item>
                  <text:list-item text:style-override="id1-3-2-2-2-3-3-9">
                    <text:number>•</text:number>
                    <text:p text:style-name="al">spoedeisende zorg</text:p>
                  </text:list-item>
                  <text:list-item text:style-override="id1-3-2-2-2-3-3-10">
                    <text:number>•</text:number>
                    <text:p text:style-name="al">jeugd GGZ</text:p>
                  </text:list-item>
                  <text:list-item text:style-override="id1-3-2-2-2-3-3-11">
                    <text:number>•</text:number>
                    <text:p text:style-name="al">onderzoek en advies bij huiselijk geweld en kindermishandeling</text:p>
                  </text:list-item>
                  <text:list-item text:style-override="id1-3-2-2-2-3-3-12">
                    <text:number>•</text:number>
                    <text:p text:style-name="al">preventieve jeugdbescherming</text:p>
                  </text:list-item>
                  <text:list-item text:style-override="id1-3-2-2-2-3-3-13">
                    <text:number>•</text:number>
                    <text:p text:style-name="al">onderwijs en zorgarrangement</text:p>
                  </text:list-item>
                  <text:list-item text:style-override="id1-3-2-2-2-3-3-14">
                    <text:number>•</text:number>
                    <text:p text:style-name="al">gedwongen hulp (jeugdbescherming - of jeugdreclasseringsmaatregel)</text:p>
                  </text:list-item>
                  <text:list-item text:style-override="id1-3-2-2-2-3-3-15">
                    <text:number>•</text:number>
                    <text:p text:style-name="al">landelijke aanbod specialistische jeugdhulp</text:p>
                  </text:list-item>
                </text:list>
              </text:list-item>
              <text:list-item text:style-override="id1-3-2-2-2-4">
                <text:number>3.</text:number>
                <text:p text:style-name="al">Het college maakt bekend op welke plaats het overzicht van de in enig jaar beschikbare algemene (preventieve) en individuele voorzieningen kan worden gevonden.</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Als een jeugdige of ouder zich bij een jeugdhulpaanbieder meldt met een verwijzing, verkregen via de huisarts, medisch specialist of jeugdarts, dan bepaalt de jeugdhulpaanbieder met deze verwijzing de inhoud, frequentie, duur en omvang van de voorziening. </text:p>
              </text:list-item>
              <text:list-item text:style-override="id1-3-2-2-3-3">
                <text:number>2.</text:number>
                <text:p text:style-name="al">Bij het bepalen van de inhoud van de voorziening houdt de jeugdhulpaanbieder rekening met de bepalingen in deze verordening.</text:p>
              </text:list-item>
              <text:list-item text:style-override="id1-3-2-2-3-4">
                <text:number>3.</text:number>
                <text:p text:style-name="al">Het college draagt zorg voor de inzet van jeugdhulp na een verwijzing door de huisarts, medisch specialist en jeugdarts naar een jeugdhulpaanbieder, als en voor zover de genoemde jeugdhulpaanbieder van oordeel is dat inzet van jeugdhulp nodig is.</text:p>
              </text:list-item>
              <text:list-item text:style-override="id1-3-2-2-3-5">
                <text:number>4.</text:number>
                <text:p text:style-name="al">Het college legt de te verlenen individuele voorziening, dan wel het afwijzen daarvan, vast in een beschikking als bedoeld in artikel 12.</text:p>
              </text:list-item>
            </text:list>
            <text:p text:style-name="al"/>
          </text:section>
          <text:section text:name="artikel_id1-3-2-2-4" text:style-name="artikel">
            <text:p text:style-name="artikel_kop_titel"><text:span text:style-name="artikel_kop_label">Artikel</text:span> <text:span text:style-name="artikel_kop_nr">4</text:span> Toegang gecertificeerde instelling</text:p>
            <text:list text:style-name="id1-3-2-2-4-2">
              <text:list-item text:style-override="id1-3-2-2-4-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
            <text:p text:style-name="al"/>
          </text:section>
          <text:section text:name="artikel_id1-3-2-2-5" text:style-name="artikel">
            <text:p text:style-name="artikel_kop_titel"><text:span text:style-name="artikel_kop_label">Artikel</text:span> <text:span text:style-name="artikel_kop_nr">5.</text:span> Toegang jeugdhulp via de gemeente, melding hulpvraag</text:p>
            <text:list text:style-name="id1-3-2-2-5-2">
              <text:list-item text:style-override="id1-3-2-2-5-2">
                <text:number>1.</text:number>
                <text:p text:style-name="al">Jeugdigen of ouders kunnen een hulpvraag melden bij het college.</text:p>
              </text:list-item>
              <text:list-item text:style-override="id1-3-2-2-5-3">
                <text:number>2.</text:number>
                <text:p text:style-name="al">Indien bij het college melding wordt gedaan van een behoefte aan jeugdhulp, voert het college in samenspraak met jeugdigen en/of ouders, zo spoedig mogelijk, een onderzoek uit overeenkomstig artikel 7. Het college bevestigt de ontvangst van de melding.</text:p>
              </text:list-item>
              <text:list-item text:style-override="id1-3-2-2-5-4">
                <text:number>3.</text:number>
                <text:p text:style-name="al">In spoedeisende gevallen treft het college zo spoedig mogelijk een passende tijdelijke maatregel of vraagt het college een machtiging gesloten jeugdhulp als bedoeld in hoofdstuk 6 van de wet. Het college legt de beslissing omtrent de inzet van hulp in dat geval zo snel mogelijk, doch in ieder geval binnen vier weken na de start van de hulp, vast in een beschikking.</text:p>
              </text:list-item>
              <text:list-item text:style-override="id1-3-2-2-5-5">
                <text:number>4.</text:number>
                <text:p text:style-name="al">Jeugdigen of ouders kunnen zich rechtstreeks wenden tot overige voorzieningen.</text:p>
              </text:list-item>
            </text:list>
            <text:p text:style-name="al"/>
          </text:section>
          <text:section text:name="artikel_id1-3-2-2-6" text:style-name="artikel">
            <text:p text:style-name="artikel_kop_titel"><text:span text:style-name="artikel_kop_label">Artikel</text:span> <text:span text:style-name="artikel_kop_nr">6.</text:span> Familie/jeugdgroepsplan</text:p>
            <text:list text:style-name="id1-3-2-2-6-2">
              <text:list-item text:style-override="id1-3-2-2-6-2">
                <text:number>1.</text:number>
                <text:p text:style-name="al">Het college brengt de jeugdigen en ouders op de hoogte van de mogelijkheid om binnen een redelijke termijn een familie/jeugdgroepsplan op te stellen. Ouders brengen in het familie/jeugdgroepsplan zelf hun ondersteuningsbehoefte in kaart. </text:p>
              </text:list-item>
              <text:list-item text:style-override="id1-3-2-2-6-3">
                <text:number>2.</text:number>
                <text:p text:style-name="al">Indien de jeugdigen en/of ouders daarom verzoeken, draagt het college zorg voor ondersteuning bij het opstellen van een familie/jeugdgroepsplan.</text:p>
              </text:list-item>
              <text:list-item text:style-override="id1-3-2-2-6-4">
                <text:number>3.</text:number>
                <text:p text:style-name="al">Als de jeugdigen en/of ouders een familie/jeugdgroepsplan hebben opgesteld, betrekt het college dat als eerste bij het onderzoek, bedoeld in artikel 7.</text:p>
              </text:list-item>
            </text:list>
            <text:p text:style-name="al"/>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Het college onderzoekt in een gesprek tussen deskundigen en de jeugdige of zijn ouders, zo spoedig mogelijk en voor zover nodig: </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algemene voorziening;</text:p>
                  </text:list-item>
                  <text:list-item text:style-override="id1-3-2-2-7-2-3-6">
                    <text:number>f.</text:number>
                    <text:p text:style-name="al">de mogelijkheden om een individuele voorziening te verstrekken;</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3">
                <text:number>2.</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7-4">
                <text:number>3.</text:number>
                <text:p text:style-name="al">Het college kan in overleg met de jeugdige en/of zijn ouders afzien van een gesprek.</text:p>
              </text:list-item>
              <text:list-item text:style-override="id1-3-2-2-7-5">
                <text:number>4.</text:number>
                <text:p text:style-name="al">Jeugdigen of ouders verschaffen aan het college alle gegevens en bescheiden die naar het oordeel van het college voor het onderzoek nodig zijn en waarover zij redelijkerwijs de beschikking kunnen krijgen. Jeugdigen of zijn ouders verstrekken in ieder geval een identificatiedocument als bedoeld in artikel 1 van de Wet op de identificatieplicht ter inzage.</text:p>
              </text:list-item>
            </text:list>
            <text:p text:style-name="al"/>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Het college zorgt voor schriftelijke verslaglegging van het onderzoek, bedoeld in artikel 7, in een gezinsplan. </text:p>
              </text:list-item>
              <text:list-item text:style-override="id1-3-2-2-8-3">
                <text:number>2.</text:number>
                <text:p text:style-name="al">Binnen 6 weken na de melding verstrekt het college aan jeugdigen of ouder(s) een gezinsplan met de uitkomst van het onderzoek, tenzij zij hebben meegedeeld dit niet te wensen.</text:p>
              </text:list-item>
              <text:list-item text:style-override="id1-3-2-2-8-4">
                <text:number>3.</text:number>
                <text:p text:style-name="al">Opmerkingen of latere aanvullingen van de jeugdigen of ouder(s) worden aan het verslag toegevoegd.</text:p>
              </text:list-item>
              <text:list-item text:style-override="id1-3-2-2-8-5">
                <text:number>4.</text:number>
                <text:p text:style-name="al">Jeugdigen of ouder(s) tekenen het gezinsplan voor gezien of akkoord en zorgen ervoor dat een getekend exemplaar binnen 5 werkdagen na ontvangst daarvan wordt geretourneerd aan de contactpersoon waarmee het gesprek is gevoerd.</text:p>
              </text:list-item>
              <text:list-item text:style-override="id1-3-2-2-8-6">
                <text:number>5.</text:number>
                <text:p text:style-name="al">Als jeugdigen of ouder(s) tekenen voor gezien, kunnen zij daarbij tevens aangeven wat de reden is waarom zij niet akkoord zijn.</text:p>
              </text:list-item>
              <text:list-item text:style-override="id1-3-2-2-8-7">
                <text:number>6.</text:number>
                <text:p text:style-name="al">Als jeugdigen of ouder(s) van mening zijn dat zij in aanmerking komen voor een individuele voorziening, kunnen zij dit aangeven op het ondertekende gezinsplan.</text:p>
              </text:list-item>
            </text:list>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Jeugdigen of ouders kunnen een aanvraag om een individuele voorziening schriftelijk indienen bij het college op een daartoe door het college beschikbaar gesteld aanvraagformulier.</text:p>
              </text:list-item>
              <text:list-item text:style-override="id1-3-2-2-9-3">
                <text:number>2.</text:number>
                <text:p text:style-name="al">Een aanvraag om een individuele voorziening wordt niet ingediend voordat een gesprek als bedoeld in artikel 7, eerste lid heeft plaatsgevonden, tenzij het college toepassing heeft gegeven aan artikel 7, derde lid, van deze verordening.</text:p>
              </text:list-item>
              <text:list-item text:style-override="id1-3-2-2-9-4">
                <text:number>3.</text:number>
                <text:p text:style-name="al">Het college kan een ondertekend gezinsplan aanmerken als aanvraag voor een individuele voorziening als de jeugdige of de ouder dat op het gezinsplan heeft aangegeven.</text:p>
              </text:list-item>
            </text:list>
            <text:p text:style-name="al"/>
          </text:section>
          <text:section text:name="artikel_id1-3-2-2-10" text:style-name="artikel">
            <text:p text:style-name="artikel_kop_titel"><text:span text:style-name="artikel_kop_label">Artikel</text:span> <text:span text:style-name="artikel_kop_nr">10</text:span> Toetsingskader verlenen voorziening</text:p>
            <text:list text:style-name="id1-3-2-2-10-2">
              <text:list-item text:style-override="id1-3-2-2-10-2">
                <text:number>1.</text:number>
                <text:p text:style-name="al">Jeugdigen of ouders kunnen slechts in aanmerking komen voor een individuele voorziening voor zover zij:</text:p>
                <text:list text:style-name="id1-3-2-2-10-2-3">
                  <text:list-item text:style-override="id1-3-2-2-10-2-3-1">
                    <text:number>a.</text:number>
                    <text:p text:style-name="al">op eigen kracht of met hulp van andere personen uit de naaste omgeving geen oplossing voor de hulpvraag kunnen vinden;</text:p>
                  </text:list-item>
                  <text:list-item text:style-override="id1-3-2-2-10-2-3-2">
                    <text:number>b.</text:number>
                    <text:p text:style-name="al">geen oplossing kunnen vinden voor de hulpvraag door, al dan niet gedeeltelijk, gebruik te maken van een algemene voorziening, of</text:p>
                  </text:list-item>
                  <text:list-item text:style-override="id1-3-2-2-10-2-3-3">
                    <text:number>c.</text:number>
                    <text:p text:style-name="al">geen oplossing kunnen vinden voor de hulpvraag door, al dan niet gedeeltelijk, gebruik te maken van een andere voorziening.</text:p>
                  </text:list-item>
                </text:list>
              </text:list-item>
              <text:list-item text:style-override="id1-3-2-2-10-3">
                <text:number>2.</text:number>
                <text:p text:style-name="al">Het college kan afwijken van het oordeel van de jeugdhulpaanbieder als bedoeld in artikel 3 eerste lid, indien dit niet voldoet aan de professionele standaard.</text:p>
              </text:list-item>
              <text:list-item text:style-override="id1-3-2-2-10-4">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11" text:style-name="artikel">
            <text:p text:style-name="artikel_kop_titel"><text:span text:style-name="artikel_kop_label">Artikel</text:span> <text:span text:style-name="artikel_kop_nr">11</text:span> Gebruikelijke zorg</text:p>
            <text:list text:style-name="id1-3-2-2-11-2">
              <text:list-item text:style-override="id1-3-2-2-11-2">
                <text:number>1.</text:number>
                <text:p text:style-name="al">Het college treft geen voorziening als bedoeld in artikel 2.3 van de wet wanneer sprake is van gebruikelijke zorg. </text:p>
              </text:list-item>
              <text:list-item text:style-override="id1-3-2-2-11-3">
                <text:number>2.</text:number>
                <text:p text:style-name="al">Wanneer de ouder overbelast is of dreigt te raken, wordt van hen geen gebruikelijke zorg verwacht, tot dat deze (dreigende) overbelasting is opgeheven, mits er een verband is tussen de overbelasting en de zorg die de ouder aan de jeugdige biedt.</text:p>
              </text:list-item>
              <text:list-item text:style-override="id1-3-2-2-11-4">
                <text:number>3.</text:number>
                <text:p text:style-name="al">Het college kan nadere regels vaststellen met betrekking tot situaties waarin van ouders gebruikelijke zorg wordt verwacht. </text:p>
              </text:list-item>
            </text:list>
            <text:p text:style-name="al"/>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individuele voorziening wordt in ieder geval aangegeven of de voorziening in natura of als pgb wordt verstrekt.</text:p>
              </text:list-item>
              <text:list-item text:style-override="id1-3-2-2-12-3">
                <text:number>2.</text:number>
                <text:p text:style-name="al">Bij het verstrekken van een individuele 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text:p>
                  </text:list-item>
                </text:list>
              </text:list-item>
              <text:list-item text:style-override="id1-3-2-2-12-4">
                <text:number>3.</text:number>
                <text:p text:style-name="al">Bij het verstrekken van een individuele voorziening in de vorm van een pgb wordt in de beschikking in ieder geval vastgelegd:</text:p>
                <text:list text:style-name="id1-3-2-2-12-4-3">
                  <text:list-item text:style-override="id1-3-2-2-12-4-3-1">
                    <text:number>a.</text:number>
                    <text:p text:style-name="al">voor welk resultaat het pgb kan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at de duur is van de verstrekking waarvoor het pgb is bedoeld, en</text:p>
                  </text:list-item>
                  <text:list-item text:style-override="id1-3-2-2-12-4-3-5">
                    <text:number>e.</text:number>
                    <text:p text:style-name="al">de wijze van verantwoording van de besteding van het pgb.</text:p>
                  </text:list-item>
                </text:list>
              </text:list-item>
              <text:list-item text:style-override="id1-3-2-2-12-5">
                <text:number> 4. </text:number>
                <text:p text:style-name="al">Voor zover de individuele voorziening geboden wordt door het Jeugd en Gezinsteam Lelystad wordt geen beschikking afgegeven, tenzij jeugdigen of zijn ouders hierom verzoeken.</text:p>
                <text:p text:style-name="al"/>
              </text:list-item>
            </text:list>
          </text:section>
          <text:section text:name="artikel_id1-3-2-2-13" text:style-name="artikel">
            <text:p text:style-name="artikel_kop_titel"><text:span text:style-name="artikel_kop_label">Artikel</text:span> <text:span text:style-name="artikel_kop_nr">13.</text:span> Regels over het pgb</text:p>
            <text:list text:style-name="id1-3-2-2-13-2">
              <text:list-item text:style-override="id1-3-2-2-13-2">
                <text:number>1.</text:number>
                <text:p text:style-name="al">Het college verstrekt een pgb in overeenstemming met artikel 8.1.1 van de wet.</text:p>
              </text:list-item>
              <text:list-item text:style-override="id1-3-2-2-13-3">
                <text:number>2.</text:number>
                <text:p text:style-name="al">Het pgb wordt uitsluitend aangewend voor kosten waarvoor de jeugdhulp is toegekend in de beschikking. </text:p>
              </text:list-item>
              <text:list-item text:style-override="id1-3-2-2-13-4">
                <text:number>3.</text:number>
                <text:p text:style-name="al">De aanvrager van een pgb is verplicht een budgetplan op te stellen. </text:p>
              </text:list-item>
              <text:list-item text:style-override="id1-3-2-2-13-5">
                <text:number>4.</text:number>
                <text:p text:style-name="al">Het college kan nadere regels vaststellen over de inhoud van het budgetplan als bedoeld in het vierde lid.</text:p>
              </text:list-item>
            </text:list>
            <text:p text:style-name="al"/>
          </text:section>
          <text:section text:name="artikel_id1-3-2-2-14" text:style-name="artikel">
            <text:p text:style-name="artikel_kop_titel"><text:span text:style-name="artikel_kop_label">Artikel</text:span> <text:span text:style-name="artikel_kop_nr">14.</text:span> Hoogte van een pgb</text:p>
            <text:list text:style-name="id1-3-2-2-14-2">
              <text:list-item text:style-override="id1-3-2-2-14-2">
                <text:number>1.</text:number>
                <text:p text:style-name="al">De hoogte van een pgb:</text:p>
                <text:list text:style-name="id1-3-2-2-14-2-3">
                  <text:list-item text:style-override="id1-3-2-2-14-2-3-1">
                    <text:number>a.</text:number>
                    <text:p text:style-name="al">wordt vastgesteld aan de hand van een door de jeugdige of zijn ouders opgesteld budgetplan over hoe hij het pgb gaat besteden;</text:p>
                  </text:list-item>
                  <text:list-item text:style-override="id1-3-2-2-14-2-3-2">
                    <text:number>b.</text:number>
                    <text:p text:style-name="al">wordt berekend op basis van een prijs of tarief waarmee redelijkerwijs is verzekerd dat het pgb toereikend is om veilige, doeltreffende en kwalitatief goede diensten, van derden te betrekken, </text:p>
                  </text:list-item>
                  <text:list-item text:style-override="id1-3-2-2-14-2-3-3">
                    <text:number>c.</text:number>
                    <text:p text:style-name="al">bedraagt niet meer dan de kostprijs van de in de betreffende situatie goedkoopst adequate in de gemeente beschikbare individuele voorziening in natura. </text:p>
                  </text:list-item>
                </text:list>
              </text:list-item>
              <text:list-item text:style-override="id1-3-2-2-14-3">
                <text:number> 2. </text:number>
                <text:p text:style-name="al">Voor zover de ondersteuning wordt geboden door een gekwalificeerde zorgverlener is het pgb uurtarief 75% van het tarief per uur dat voor dergelijke hulp zou worden gehanteerd door een door de gemeente gecontracteerde aanbieder.</text:p>
              </text:list-item>
              <text:list-item text:style-override="id1-3-2-2-14-4">
                <text:number> 3. </text:number>
                <text:p text:style-name="al">Het tarief voor een gekwalificeerde zorgverlener wordt uitsluitend gehanteerd indien de zorgverlener:</text:p>
                <text:list text:style-name="id1-3-2-2-14-4-3">
                  <text:list-item text:style-override="id1-3-2-2-14-4-3-1">
                    <text:number>I.</text:number>
                    <text:p text:style-name="al">geen familie van de aanvrager is, en</text:p>
                  </text:list-item>
                  <text:list-item text:style-override="id1-3-2-2-14-4-3-2">
                    <text:number>II.</text:number>
                    <text:p text:style-name="al">staat ingeschreven in het BIG-register van de betreffende beroepsgroep of het Kwaliteitsregister jeugd (SKJ), en</text:p>
                  </text:list-item>
                  <text:list-item text:style-override="id1-3-2-2-14-4-3-3">
                    <text:number>III.</text:number>
                    <text:p text:style-name="al">een zelfstandige zonder personeel (zzp'er) is die beschikt over een door de Belastingdienst afgegeven Verklaring Arbeidsrelatie (VAR), dan wel modelovereenkomst, of</text:p>
                  </text:list-item>
                  <text:list-item text:style-override="id1-3-2-2-14-4-3-4">
                    <text:number>IV.</text:number>
                    <text:p text:style-name="al">in dienst is van een zorgaanbieder die als zorg verlenende organisatie staat ingeschreven bij de Kamer van Koophandel.</text:p>
                  </text:list-item>
                </text:list>
              </text:list-item>
              <text:list-item text:style-override="id1-3-2-2-14-5">
                <text:number> 3. </text:number>
                <text:p text:style-name="al">Voor zover de ondersteuning wordt geboden door een persoon behorend tot het sociale netwerk bedraagt het pgb maximaal het op de hulpverlener van toepassing zijnde bruto wettelijk minimumreferentieloon en indien van toepassing aangevuld met een surplus voor de werkgeverslasten van 25%. Tot het sociale netwerk worden gerekend de personen uit de huiselijke kring en andere personen met wie iemand een sociale relatie onderhoudt.</text:p>
                <text:p text:style-name="al"/>
              </text:list-item>
            </text:list>
          </text:section>
          <text:section text:name="artikel_id1-3-2-2-15" text:style-name="artikel">
            <text:p text:style-name="artikel_kop_titel"><text:span text:style-name="artikel_kop_label">Artikel</text:span> <text:span text:style-name="artikel_kop_nr">15.</text:span> Jeugdhulp van sociale netwerk</text:p>
            <text:list text:style-name="id1-3-2-2-15-2">
              <text:list-item text:style-override="id1-3-2-2-15-2">
                <text:number>1.</text:number>
                <text:p text:style-name="al">De persoon aan wie een pgb wordt verstrekt kan de jeugdhulp van een persoon die behoort tot het sociale netwerk, onder de volgende voorwaarden betrekken:</text:p>
                <text:list text:style-name="id1-3-2-2-15-2-3">
                  <text:list-item text:style-override="id1-3-2-2-15-2-3-1">
                    <text:number>a.</text:number>
                    <text:p text:style-name="al">De continuïteit van de ondersteuning is ook bij vakantie en ziekte van de zorgverlener gewaarborgd;</text:p>
                  </text:list-item>
                  <text:list-item text:style-override="id1-3-2-2-15-2-3-2">
                    <text:number>b.</text:number>
                    <text:p text:style-name="al">De persoon, behorende tot het sociaal netwerk, is in het bezit van een verklaring omtrent het gedrag (VOG) als bedoeld in artikel 28 van de Wet justitiële en strafvorderlijke gegevens, die niet eerder is afgegeven dan drie maanden voor het tijdstip waarop betrokkene is gaan werken voor de aanvrager;</text:p>
                  </text:list-item>
                  <text:list-item text:style-override="id1-3-2-2-15-2-3-3">
                    <text:number>c.</text:number>
                    <text:p text:style-name="al">De persoon, behorende tot het sociaal netwerk, heeft aangegeven dat de zorg aan de belanghebbende voor hem niet tot overbelasting leidt; </text:p>
                  </text:list-item>
                  <text:list-item text:style-override="id1-3-2-2-15-2-3-4">
                    <text:number>d.</text:number>
                    <text:p text:style-name="al">De kwaliteit van de ondersteuning geleverd door een persoon, behorende tot het sociale netwerk, is voldoende om de gestelde doelen in het gezinsplan te kunnen realiseren; en </text:p>
                  </text:list-item>
                  <text:list-item text:style-override="id1-3-2-2-15-2-3-5">
                    <text:number>e.</text:number>
                    <text:p text:style-name="al">Indien van toepassing voldoet de persoon, behorende tot het sociale netwerk, aan de wettelijke/landelijke kwaliteitseisen die gelden voor de betreffende zorg. </text:p>
                  </text:list-item>
                </text:list>
              </text:list-item>
              <text:list-item text:style-override="id1-3-2-2-15-3">
                <text:number> 2. </text:number>
                <text:p text:style-name="al">Voor zover de ondersteuning wordt geboden door een persoon, behorende tot het sociale netwerk, dient de persoon aan wie een pgb wordt verstrekt, voor aanvang van de zorgverlening een door de zorgverlener opgesteld zorgplan en achteraf een evaluatieverslag in te dienen.</text:p>
              </text:list-item>
              <text:list-item text:style-override="id1-3-2-2-15-4">
                <text:number> 3. </text:number>
                <text:p text:style-name="al">De persoon, behorende tot het sociale netwerk, ten aanzien van wie een jeugdbeschermingsmaatregel in het vrijwillige dan wel gedwongen kader is genomen door een gecertificeerde instelling, is uitgesloten als zorgverlener.</text:p>
              </text:list-item>
              <text:list-item text:style-override="id1-3-2-2-15-5">
                <text:number> 4. </text:number>
                <text:p text:style-name="al">Het college kan nadere regels vaststellen onder welke voorwaarden de persoon aan wie een pgb wordt verstrekt, de jeugdhulp kan betrekken van een persoon die behoort tot het sociale netwerk. </text:p>
                <text:p text:style-name="al"/>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artikel 8.1.2 van de wet doen een jeugdige of zijn ouders op verzoek of direct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6-3">
                <text:number>2.</text:number>
                <text:p text:style-name="al">Onverminderd artikel 8.1.4 van de wet kan het college een besluit, genomen op grond van deze verordening herzien dan wel intrekken indien het college vaststelt dat:</text:p>
                <text:list text:style-name="id1-3-2-2-16-3-3">
                  <text:list-item text:style-override="id1-3-2-2-16-3-3-1">
                    <text:number>a.</text:number>
                    <text:p text:style-name="al">de jeugdige of zijn ouders onjuiste of onvolledige gegevens hebben verstrekt en de verstrekking van juiste of volledige gegevens tot een andere besluit zou hebben geleid;</text:p>
                  </text:list-item>
                  <text:list-item text:style-override="id1-3-2-2-16-3-3-2">
                    <text:number>b.</text:number>
                    <text:p text:style-name="al">de jeugdige of zijn ouders niet langer op de individuele voorziening of op het daarmee samenhangende pgb zijn aangewezen;</text:p>
                  </text:list-item>
                  <text:list-item text:style-override="id1-3-2-2-16-3-3-3">
                    <text:number>c.</text:number>
                    <text:p text:style-name="al">de individuele voorziening of het daarmee samenhangende pgb niet meer toereikend is te achten;</text:p>
                  </text:list-item>
                  <text:list-item text:style-override="id1-3-2-2-16-3-3-4">
                    <text:number>d.</text:number>
                    <text:p text:style-name="al">de jeugdige of zijn ouders niet voldoen aan de voorwaarden van het pgb; of</text:p>
                  </text:list-item>
                  <text:list-item text:style-override="id1-3-2-2-16-3-3-5">
                    <text:number>e.</text:number>
                    <text:p text:style-name="al">de jeugdige of zijn ouders de individuele voorziening niet of voor een ander doel gebruiken dan waarvoor het is bestemd.</text:p>
                  </text:list-item>
                </text:list>
              </text:list-item>
              <text:list-item text:style-override="id1-3-2-2-16-4">
                <text:number> 3. </text:number>
                <text:p text:style-name="al">Indien het college een beslissing op grond van het tweede lid onder a heeft ingetrokken, kan het college geheel of gedeeltelijk de geldswaarde vorderen van de ten onrechte genoten individuele voorziening of het ten onrechte genoten pgb.</text:p>
              </text:list-item>
              <text:list-item text:style-override="id1-3-2-2-16-5">
                <text:number> 4. </text:number>
                <text:p text:style-name="al">Het college wijst personen aan die belast zijn met het houden van toezicht op de naleving van het bepaalde bij of krachtens de Jeugdwet.</text:p>
              </text:list-item>
              <text:list-item text:style-override="id1-3-2-2-16-6">
                <text:number> 5. </text:number>
                <text:p text:style-name="al">De toezichthoudende ambtenaren zijn, voor zover dat voor de vervulling van hun taak noodzakelijk is en in afwijking van artikel 5:20, tweede lid, van de Algemene wet bestuursrecht, bevoegd tot inzage van dossiers.</text:p>
              </text:list-item>
              <text:list-item text:style-override="id1-3-2-2-16-7">
                <text:number> 6. </text:number>
                <text:p text:style-name="al">Het college onderzoekt uit het oogpunt van kwaliteit van de geleverde zorg, al dan niet steekproefsgewijs, de bestedingen van pgb’s.</text:p>
                <text:p text:style-name="al"/>
              </text:list-item>
            </text:list>
          </text:section>
          <text:section text:name="artikel_id1-3-2-2-17"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7-3">
              <text:list-item text:style-override="id1-3-2-2-17-3-1">
                <text:number>a.</text:number>
                <text:p text:style-name="al">de aard en omvang van de te verrichten taken;</text:p>
              </text:list-item>
              <text:list-item text:style-override="id1-3-2-2-17-3-2">
                <text:number>b.</text:number>
                <text:p text:style-name="al">de voor de sector toepasselijke CAO-schalen in relatie tot de zwaarte van de functie;</text:p>
              </text:list-item>
              <text:list-item text:style-override="id1-3-2-2-17-3-3">
                <text:number>c.</text:number>
                <text:p text:style-name="al">een redelijke toeslag voor overheadkosten;</text:p>
              </text:list-item>
              <text:list-item text:style-override="id1-3-2-2-17-3-4">
                <text:number>d.</text:number>
                <text:p text:style-name="al">een voor de sector reële mate van non-productiviteit van het personeel als gevolg van verlof, ziekte, scholing en werkoverleg;</text:p>
              </text:list-item>
              <text:list-item text:style-override="id1-3-2-2-17-3-5">
                <text:number>e.</text:number>
                <text:p text:style-name="al">kosten voor bijscholing van het personeel.</text:p>
              </text:list-item>
            </text:list>
            <text:p text:style-name="al"/>
          </text:section>
          <text:section text:name="artikel_id1-3-2-2-18" text:style-name="artikel">
            <text:p text:style-name="artikel_kop_titel"><text:span text:style-name="artikel_kop_label">Artikel</text:span> <text:span text:style-name="artikel_kop_nr">18.</text:span> Vertrouwenspersoon</text:p>
            <text:list text:style-name="id1-3-2-2-18-2">
              <text:list-item text:style-override="id1-3-2-2-18-2">
                <text:number>1.</text:number>
                <text:p text:style-name="al">Het college zorgt ervoor dat jeugdigen, ouders en pleegouders een beroep kunnen doen op een onafhankelijke vertrouwenspersoon.</text:p>
              </text:list-item>
              <text:list-item text:style-override="id1-3-2-2-18-3">
                <text:number>2.</text:number>
                <text:p text:style-name="al">Het college wijst jeugdigen en ouders erop dat zij zich desgewenst kunnen laten bijstaan door een onafhankelijke vertrouwenspersoon.</text:p>
              </text:list-item>
            </text:list>
            <text:p text:style-name="al"/>
          </text:section>
          <text:section text:name="artikel_id1-3-2-2-19" text:style-name="artikel">
            <text:p text:style-name="artikel_kop_titel"><text:span text:style-name="artikel_kop_label">Artikel</text:span> <text:span text:style-name="artikel_kop_nr">19.</text:span> Inspraak en medezeggenschap</text:p>
            <text:list text:style-name="id1-3-2-2-19-2">
              <text:list-item text:style-override="id1-3-2-2-19-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9-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5">
                <text:number>4.</text:number>
                <text:p text:style-name="al">Het college stelt nadere regels vast ter uitvoering van het tweede en derde lid.</text:p>
              </text:list-item>
            </text:list>
            <text:p text:style-name="al"/>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behandelt klachten overeenkomstig hoofdstuk 9 van de Algemene wet bestuursrecht.</text:p>
              </text:list-item>
              <text:list-item text:style-override="id1-3-2-2-20-3">
                <text:number>2.</text:number>
                <text:p text:style-name="al">Aanbieders dienen te beschikken over een klachtenregeling.</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Een jeugdige of ouder houdt het recht op een lopende voorziening, verstrekt op grond van de Verordening Jeugdhulp Lelystad 2015, totdat het college een nieuw besluit heeft genomen.</text:p>
              </text:list-item>
              <text:list-item text:style-override="id1-3-2-2-21-3">
                <text:number>2.</text:number>
                <text:p text:style-name="al">Aanvragen die zijn ingediend onder de Verordening Jeugdhulp Lelystad 2015 en waarop nog niet is beslist bij het in werking treden van deze verordening, worden afgehandeld krachtens deze verordening.</text:p>
              </text:list-item>
            </text:list>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de dag na bekendmaking.</text:p>
              </text:list-item>
              <text:list-item text:style-override="id1-3-2-2-22-3">
                <text:number>2.</text:number>
                <text:p text:style-name="al">Met de inwerkingtreding van deze verordening wordt de Verordening Jeugdhulp Lelystad 2015 ingetrokken</text:p>
              </text:list-item>
              <text:list-item text:style-override="id1-3-2-2-22-4">
                <text:number>3.</text:number>
                <text:p text:style-name="al">Deze verordening wordt aangehaald als: Verordening Jeugdhulp Lelystad 2018.</text:p>
              </text:list-item>
            </text:list>
            <text:p text:style-name="al"/>
            <text:p text:style-name="al">Lelystad, 11 september 2018.</text:p>
            <text:p text:style-name="al"/>
            <text:p text:style-name="al">De raad van de gemeente Lelystad,</text:p>
            <text:p text:style-name="al"/>
            <text:p text:style-name="al">de griffier, de voorzitter,</text:p>
            <text:p text:style-name="al"/>
            <text:p text:style-name="al"/>
            <text:p text:style-name="al"/>
            <text:p text:style-name="al">
            <text:span text:style-name="nadrukvet">Toelichting Verordening Jeugdhulp Lelystad 2018 </text:span>
          </text:p>
            <text:p text:style-name="al"/>
            <text:p text:style-name="al">
            <text:span text:style-name="nadrukvet">Algemeen</text:span>
          </text:p>
            <text:p text:style-name="al">Sinds 1 januari 2015 zijn gemeenten verantwoordelijk voor de uitvoering van de Jeugdwet. Deze wet maakt onderdeel uit van de bestuurlijke en financiële decentralisatie naar gemeenten van de jeugdzorg, de jeugd-ggz, de zorg voor verstandelijk beperkte jeugdigen en de begeleiding en persoonlijke verzorging van jeugdigen. Ook is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de omvang in beginsel door de gemeente worden bepaald (maatwerk). Het doel van het jeugdzorgstelsel blijft echter onverminderd overeind: jeugdigen en ouders krijgen waar nodig tijdig bij hun situatie passende hulp, met als beoogd doel ervoor te zorgen de eigen kracht van de jongere en daarnaast het zorgend en probleemoplossend vermogen van het gezin te versterken.</text:p>
            <text:p text:style-name="al"/>
            <text:p text:style-name="al">Deze verordening geeft uitvoering aan de Jeugdwet. De Jeugdwet schrijft in de artikelen 2.9, 2.10 en 2.12 voor dat de gemeenteraad per verordening in ieder geval regels opstelt:</text:p>
            <text:list text:style-name="id1-3-2-2-22-20">
              <text:list-item text:style-override="id1-3-2-2-22-20-1">
                <text:number>•</text:number>
                <text:p text:style-name="al">over de door het college te verlenen individuele voorzieningen en overige (jeugdhulp)voorzieningen;</text:p>
              </text:list-item>
              <text:list-item text:style-override="id1-3-2-2-22-20-2">
                <text:number>•</text:number>
                <text:p text:style-name="al">met betrekking tot de voorwaarden voor toekenning, de wijze van beoordeling van en de afwegingsfactoren bij een individuele voorziening;</text:p>
              </text:list-item>
              <text:list-item text:style-override="id1-3-2-2-22-2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22-20-4">
                <text:number>•</text:number>
                <text:p text:style-name="al">over de wijze waarop de hoogte van een persoonsgebonden budget wordt vastgesteld; voor de bestrijding van het ten onrechte ontvangen van een individuele voorziening of persoonsgebonden budget, alsmede van misbruik of oneigenlijke gebruik van de Jeugdwet;</text:p>
              </text:list-item>
              <text:list-item text:style-override="id1-3-2-2-22-20-5">
                <text:number>•</text:number>
                <text:p text:style-name="al">over de wijze waarop ingezetenen worden betrokken bij de uitvoering van de Jeugdwet, en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Artikel 2.9 van de Jeugdwet biedt verder ruimte om met inachtneming van het bepaalde bij of krachtens de Jeugdwet andere regels te stellen. Daarnaast kan op grond van artikel 8.1.1, vierde lid, bij verordening bepaald worden onder welke voorwaarden de persoon aan wie een persoonsgebonden budget wordt verstrekt, de jeugdhulp kan betrekken van een persoon die behoort tot zijn sociale netwerk. </text:p>
            <text:p text:style-name="al"/>
            <text:p text:style-name="al">Deze verordening is onlosmakend verbonden met het beleidsplan, dat de raad op grond van artikel 2.2 van de Jeugdwet dient vast te stellen. In dit beleidsplan wordt het door het gemeentebestuur te voeren beleid vastgelegd met betrekking tot preventie en jeugdhulp, de uitvoering van kinderbeschermingsmaatregelen en jeugdreclassering. Daarnaast is in deze verordening, daar waar nodig afgestemd met de Wmo 2015. </text:p>
            <text:p text:style-name="al"/>
            <text:p text:style-name="al">
            <text:span text:style-name="nadrukvet">Artikelsgewijs</text:span>
          </text:p>
            <text:p text:style-name="al">
            <text:span text:style-name="nadrukvet">Artikel 1. Begrippen</text:span>
          </text:p>
            <text:p text:style-name="al"/>
            <text:p text:style-name="al">In het eerste lid is bepaald dat alle begrippen die in deze verordening gebruikt worden en die niet nader worden omschreven de zelfde betekenis hebben als in de Jeugdwet en de Algemene wet bestuursrecht. Hiermee wordt voorkomen dat begrippen worden herhaald en dat er onduidelijkheid is over gebruikte begrippen.</text:p>
            <text:p text:style-name="al"/>
            <text:p text:style-name="al">In het tweede lid worden een aantal begrippen nader uitgelegd. Hieronder worden bepaalde begrippen nader toegelicht.</text:p>
            <text:p text:style-name="al"/>
            <text:p text:style-name="al">Onder het begrip „andere voorziening‟ wordt in deze verordening verstaan een voorziening die niet op grond van de Jeugdwet wordt getroffen, maar in het kader van maatschappelijke ondersteuning, onderwijs, werk en inkomen of zorg. </text:p>
            <text:p text:style-name="al"/>
            <text:p text:style-name="al">De „melding” is het eerste contact van jeugdigen en ouders met het college om aan te geven dat zij behoefte hebben aan jeugdhulp. De melding (artikel 5) is iets anders dan de aanvraag om een individuele voorziening; dit laatste is geregeld in artikel 9.</text:p>
            <text:p text:style-name="al"/>
            <text:p text:style-name="al">Het „gesprek” is het mondeling contact bij het onderzoek naar de hulpvraag waarin het college - in de praktijk zal het college hiervoor een opdracht geven aan deskundigen van het Jeugd en Gezinsteam Lelystad -met degene die jeugdhulp vraagt zijn gehele situatie bespreekt ten aanzien van de ondervonden problemen en de gevolgen daarvan en de gewenste resultaten van de te kiezen oplossingen.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text:p>
            <text:p text:style-name="al">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Artikel 2 van de verordening biedt een overzicht van het palet aan algemene en individuele voorzieningen dat het college ter beschikking stelt.</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die vervolgens in overleg met de jeugdige of ouder beoordeelt welke jeugdhulp precies nodig is. De jeugdhulpaanbieder zal zijn oordeel mede dienen te baseren op deze verordening en de protocollen en richtlijnen die voor een professional de basis van zijn handelen vormen. Bij deze beoordeling dient de jeugdhulpaanbieder zich daarnaast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text:p>
            <text:p text:style-name="al"/>
            <text:p text:style-name="al">In beginsel dient de gemeente na verwijzing door de huisarts, medisch specialist en jeugdarts ervoor te zorgen dat jeugdhulp die nodig wordt geacht door de jeugdhulpaanbieder wordt ingezet. In principe moet de huisarts, medisch specialist en jeugdarts de jeugdige en zijn ouders die een hulpvraag hebben, verwijzen naar een hulpaanbieder die door de gemeente is ingekocht. De toekenning of afwijzing van een voorziening (na een verwijzing door de huisarts, medisch specialist en jeugdarts) in een beschikking wordt vastgelegd.</text:p>
            <text:p text:style-name="al"/>
            <text:p text:style-name="al">Het kan voorkomen dat in specifieke gevallen niet mogelijk is de jeugdige of zijn ouders te verwijzen naar een ingekochte hulpaanbieder. In dat geval wordt eerst onderzocht of er alsnog een maatwerkvoorziening kan worden ingekocht. Wanneer dat niet mogelijk is wordt de individuele voorziening als pgb toegekend, mits de jeugdige of ouder voldoet aan de voorwaarden m.b.t. een pgb. </text:p>
            <text:p text:style-name="al"/>
            <text:p text:style-name="al">
            <text:span text:style-name="nadrukvet">Artikel 4. Toegang gecertificeerde instelling</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text:p>
            <text:p text:style-name="al"/>
            <text:p text:style-name="al">De gecertificeerde instelling is bevoegd om jeugdhulp in te zetten. Deze hulp wordt ingezet in lijn met het gemeentelijke beleid en het beschikbare aanbod binnen de gemeente. De gecertificeerde instelling heeft hierover afspraken gemaakt met de gemeenten in hun werkgebied, zie artikel 3.5 Jeugdwet. Als er gespecialiseerde hulp nodig is, zoekt de jeugdbeschermer met de gemeente naar een oplossing. In het geval dat jeugdhulp ingezet moet worden die niet door de gemeente is ingekocht, zal het college anderszins aan haar verplichting moeten voldoen.</text:p>
            <text:p text:style-name="al"/>
            <text:p text:style-name="al">
            <text:span text:style-name="nadrukvet">Artikel 5. Toegang jeugdhulp via de gemeente,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voorziening (niet algemene voorziening) geldt de in artikel 5 tot en met 9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Deze toegangsactiviteiten kunnen door ambtenaren van de gemeente of andere in opdracht van de gemeente werkzame professionals worden verricht In de praktijk zal het college hiervoor een opdracht geven aan deskundigen van het Jeugd en Gezinsteam Lelystad. </text:p>
            <text:p text:style-name="al"/>
            <text:p text:style-name="al">Vierde lid: de jeugdige of ouders die een beroep willen doen op een algemene voorziening kunnen hier direct naartoe zonder meldingsprocedure in de zin van (artikel 5 en volgende) deze verordening. </text:p>
            <text:p text:style-name="al"/>
            <text:p text:style-name="al">Deze verordening bevat een aantal bepalingen die een zorgvuldige procedure en zorgvuldige dossiervorming moeten waarborgen. Deze bepalingen worden hieronder nader toegelicht. </text:p>
            <text:p text:style-name="al"/>
            <text:p text:style-name="al">
            <text:span text:style-name="nadrukvet">Artikel 6. Familie/jeugdgroepsplan</text:span>
          </text:p>
            <text:p text:style-name="al">Het familiegroepsplan is een belangrijk instrument in de Jeugdwet. Daarin is vastgelegd dat ouders/gezinnen de mogelijkheid krijgen een familiegroepsplan op te stellen, samen met familie, vrienden en anderen uit de sociale omgeving van de jongere. Het college moet jeugdigen en ouders informeren over de mogelijkheid om een familiegroepsplan op te stellen.</text:p>
            <text:p text:style-name="al"/>
            <text:p text:style-name="al">In de gemeente Lelystad wordt de term familie/jeugdgroepsplan gehanteerd. In het familie/jeugdgroepsplan staat welke problemen de jeugdige of het gezin heeft, welke hulp nodig is, en wie die hulp geeft. Ouders, familieleden of andere direct betrokkenen kunnen een familie/jeugdgroepsplan maken. Op deze manier kunnen zij meedenken en helpen aan een oplossing.</text:p>
            <text:p text:style-name="al"/>
            <text:p text:style-name="al">Een familie/jeugdgroepsplan geeft familie en het sociale netwerk meer verantwoordelijkheid en de regie over de hulp die zij nodig hebben. Er wordt gewerkt vanuit de vraag van de jeugdige en de ouders en de regierol ligt bij gezinnen zelf. Het familie/jeugdgroepsplan kan mensen helpen om 'beter' hulp te vragen en te organiseren, doordat ze zelf al hebben nagedacht over wat ze nu echt anders willen, hoe ze dat willen en met wie ze dat willen. Direct betrokkenen hebben het 'recht' om zelf een plan te maken. Het is géén plicht.</text:p>
            <text:p text:style-name="al"/>
            <text:p text:style-name="al">In het tweede lid is bepaald dat wanneer jeugdigen en ouders verzoeken om ondersteuning bij het opstellen van het familie/jeugdgroepsplan, het college zorgdraagt voor de ondersteuning. In de praktijk kan dat veelal worden over gelaten aan de medewerkers van het Jeugd en Gezinsteam Lelystad. Daarnaast kan, indien de jeugdige en/of ouders het wenselijk achten, een onafhankelijke cliëntondersteuner worden ingeschakeld. In Lelystad is dat de organisatie MEE.</text:p>
            <text:p text:style-name="al"/>
            <text:p text:style-name="al">Als gezinnen niet zelf een familie/jeugdgroepsplan maken, zal dit vaak betekenen dat gezinnen samen met een professional van het Jeugd en Gezinsteam Lelystad een gezinsplan opstellen en daarbij het netwerk zoveel mogelijk betrekken.</text:p>
            <text:p text:style-name="al"/>
            <text:p text:style-name="al">In het derde lid is bepaald dat, een door jeugdigen en ouders ingediend familie/jeugdgroepsplan als eerst bij het onderzoek wordt betrokken. </text:p>
            <text:p text:style-name="al"/>
            <text:p text:style-name="al">
            <text:span text:style-name="nadrukvet">Artikel 7.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ouders het een en ander wordt besproken. Met name is het van belang om ook de jeugdige te spreken om de situatie goed te kunnen beoordelen. Daarnaast kan het nodig zijn om een gesprek met de docent (school) of andere hulpverleners te voeren om de situatie in kaart te kunnen brengen. </text:p>
            <text:p text:style-name="al"/>
            <text:p text:style-name="al">Het gesprek vindt in principe bij de jeugdige of zijn ouders thuis plaats. Indien dat om wat voor reden dan ook niet mogelijk is, kan het gesprek ook plaatsvinden op een gemeentelocatie plaatsvindt, op school of bij een andere deskundige. Dit zal afhankelijk van de concrete situatie worden besloten. Indien nodig voor het onderzoek, kan ook sprake zijn van meerdere (opeenvolgende) gesprek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
            <text:p text:style-name="al">In het eerste lid is opgenomen dat het gesprek zo spoedig mogelijk moet plaatsvinden. Het hangt af van de situatie hoe snel dat kan of moet plaatsvinden. In de onderdelen a tot en met i zijn de onderwerpen van het gesprek weergegeven. Het betreft uiteraard altijd maatwerk. </text:p>
            <text:p text:style-name="al">Zo kan in bepaalde gevallen van het gesprek - in overleg met de jeugdige of zijn ouders afgezien worden. Daartegenover staat dat, als dat nodig is, er ook sprake kan zijn van meerdere (opeenvolgende gesprekken).</text:p>
            <text:p text:style-name="al"/>
            <text:p text:style-name="al">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text:p>
            <text:p text:style-name="al"/>
            <text:p text:style-name="al">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Het tweede lid is opgenomen om een zorgvuldige procedure te waarborgen en te zorgen dat jeugdigen en ouders goed worden geïnformeerd.</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gesprek achterwege blijven. </text:p>
            <text:p text:style-name="al"/>
            <text:p text:style-name="al">
            <text:span text:style-name="nadrukvet">Artikel 8. Verslaglegging</text:span>
          </text:p>
            <text:p text:style-name="al">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het tweede lid is bepaald dat het college binnen 6 weken na de melding een gezinsplan met de uitkomst van het onderzoek aan de ouders verstrekt. Hierbij is aansluiting gezocht bij de Wmo 2015, waarin is bepaald dat het college zo spoedig mogelijk, doch binnen zes weken een onderzoek instelt.</text:p>
            <text:p text:style-name="al">Het later toevoegen van opmerkingen of het aanbrengen van wijzigingen of het herstellen van feitelijke onjuistheden is eveneens vormvrij (derde lid).</text:p>
            <text:p text:style-name="al"/>
            <text:p text:style-name="al">In het vierde lid is bepaald dat jeugdige of ouder(s) het gezinsplan binnen vijf werkdagen dienen te retourneren. Op verzoek van de jeugdige of ouder kan hiervoor een langere termijn worden geboden.</text:p>
            <text:p text:style-name="al"/>
            <text:p text:style-name="al">Desgewenst kan de gemeente de schriftelijke weergave van de uitkomsten van het onderzoek ook gebruiken als een met de jeugdige of zijn ouders overeengekomen gezinsplan (arrangement) waarin de gemaakte afspraken en de verplichtingen die daaruit voortvloeien zijn vastgelegd. Het is in dat geval passend dat het college en de jeugdige of zijn ouders dit plan ondertekenen. Wanneer jeugdige of ouders het niet eens zijn met de inhoud van het gezinsplan, kunnen ze dit voor ‘gezien’ ondertekenen en daarbij aangeven met welk onderdeel ze het niet eens zijn. </text:p>
            <text:p text:style-name="al"/>
            <text:p text:style-name="al">
            <text:span text:style-name="nadrukvet">Artikel 9. Aanvraag</text:span>
          </text:p>
            <text:p text:style-name="al">Deze bepaling is een uitwerking van de verplichte delegatiebepaling van artikel 2.9, onder a, van de wet, waarbij o.a.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tweede lid is bepaald dat een aanvraag niet eerder kan worden ingediend dan nadat een gesprek heeft plaatsgevonden. Dit om te voorkomen dat jeugdigen en/of ouders een aanvraag indienen, terwijl de ervaren belemmeringen ook op eigen kracht of met gebruikmaking van overige voorzieningen kan worden opgelost. </text:p>
            <text:p text:style-name="al"/>
            <text:p text:style-name="al">Ter voorkoming van onnodige administratieve lasten is in het derde lid de mogelijkheid opgenomen om een door de jeugdige of zijn ouders ondertekend gezinsplan als aanvraag aan te merken. In het gezinsplan moet dan worden opgenomen dat met het ondertekenen daarvan een aanvraag wordt ingediend. </text:p>
            <text:p text:style-name="al"/>
            <text:p text:style-name="al">
            <text:span text:style-name="nadrukvet">Artikel 10. Toetsingskader</text:span>
          </text:p>
            <text:p text:style-name="al">Deze bepaling is eveneens opgenomen ter uitwerking van artikel 2.9 van de jeugdwet, waarin o.a. is bepaald dat de gemeenteraad bij verordening in ieder geval regels vaststelt met betrekking tot de voorwaarden voor toekenning en de wijze van beoordeling van, en de afwegingsfactoren bij een individuele voorziening.</text:p>
            <text:p text:style-name="al"/>
            <text:p text:style-name="al">In het eerste lid is opgenomen wat de afwegingsfactoren zijn om in aanmerking te komen voor een individuele voorziening: de jeugdigen en of zijn ouders kunnen slechts in aanmerking komen voor een individuele voorziening voor zover zij op eigen kracht of met hulp van andere personen uit naaste omgeving geen oplossing voor de hulpvraag kunnen vinden, geen oplossing kunnen vinden voor de hulpvraag door, al dan niet gedeeltelijk, gebruik te maken van een overige voorziening, of geen oplossing kunnen vinden voor zijn hulpvraag door, al dan niet gedeeltelijk, gebruik te maken van een andere voorziening.</text:p>
            <text:p text:style-name="al"/>
            <text:p text:style-name="al">De uitvoering van de Jeugdwet is door middel van een samenwerkingsovereenkomst met de bij het Jeugd en Gezinsteam Lelystad betrokken partijen, belegd bij het Jeugd en Gezinsteam Lelystad. In de samenwerkingsovereenkomst is opgenomen dat het Jeugd en Gezinsteam Lelystad een deel van de Jeugdhulp zelf biedt, namelijk de ambulante Jeugdhulp, voor kinderen en gezinnen die extra ondersteuning nodig hebben door problemen in de gezinssituatie of specifieke zorgvragen hebben met betrekking tot opvoeden en opgroeien. In het tweede lid is bepaald dat de individuele voorziening die door het Jeugd en Gezinsteam Lelystad wordt geboden voorrang heeft op de individuele voorzieningen geboden door andere zorgaanbieders. Dit laat onverlet de bepaling van artikel 2.3 vijfde lid van de wet, waarin is bepaald dat voor zover redelijkerwijs mogelijk, wordt de jeugdige en zijn ouders keuzevrijheid geboden met betrekking tot de activiteiten van jeugdhulp. Waar mogelijk dient een gemeente dus keuzevrijheid te bieden aan jeugdigen en ouders. </text:p>
            <text:p text:style-name="al"/>
            <text:p text:style-name="al">In artikel 3 eerst lid is bepaald dat het college zorgdraagt voor de inzet van jeugdhulp na een verwijzing door de huisarts, medisch specialist en jeugdarts naar een jeugdhulpaanbieder, als en voor zover genoemde jeugdhulpaanbieder van oordeel is dat inzet van jeugdhulp nodig is. In het derde lid is bepaald dat het college hiervan kan afwijken wanneer jeugdhulpaanbieder niet aan de professionele standaard voldoet. </text:p>
            <text:p text:style-name="al"/>
            <text:p text:style-name="al">
            <text:span text:style-name="nadrukvet">Artikel 11 Gebruikelijke zorg</text:span>
          </text:p>
            <text:p text:style-name="al">Voor zover het gebruikelijk is dat partners, ouders, inwonende kinderen en/of andere huisgenoten elkaar bepaalde zorg bieden, is jeugdige niet aangewezen op jeugdhulp. 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De beoordeling van gebruikelijke zorg is nader uitgewerkt in nadere regels. </text:p>
            <text:p text:style-name="al"/>
            <text:p text:style-name="al">De zorg voor een jeugdige, kan zo zwaar worden dat van overbelasting sprake is. In de meeste gevallen is de meer dan gebruikelijke zorg die geïndiceerd wordt afdoende om deze overbelasting te voorkomen. </text:p>
            <text:p text:style-name="al"/>
            <text:p text:style-name="al">
            <text:span text:style-name="nadrukvet">Hoe ‘bepaal’ je overbelasting van ouders?</text:span>
          </text:p>
            <text:p text:style-name="al">De zorg voor een jeugdige met een beperking kan voor ouders zo zwaar worden dat er sprake is van overbelasting. De draagkracht en draaglast zijn dan fors uit balans. Het kan heel duidelijk zijn dat de ouder/opvoeder overbelast is. In andere gevallen is dat minder duidelijk en zal dit tijdens het gesprek/onderzoek moeten worden uitgediept. Overbelasting kan zich uiten door een combinatie van symptomen van lichamelijke en/of psychische aard.</text:p>
            <text:p text:style-name="al"/>
            <text:p text:style-name="al">
            <text:span text:style-name="nadrukondlijn">Mogelijke klachten en symptomen van overbelasting zijn:</text:span>
          </text:p>
            <text:list text:style-name="id1-3-2-2-22-144">
              <text:list-item text:style-override="id1-3-2-2-22-144-1">
                <text:number>•</text:number>
                <text:p text:style-name="al">Angst of gespannenheid: nervositeit, onrust, slecht slapen</text:p>
              </text:list-item>
              <text:list-item text:style-override="id1-3-2-2-22-144-2">
                <text:number>•</text:number>
                <text:p text:style-name="al">Depressie: huilbuien, somberheid, hopeloosheid</text:p>
              </text:list-item>
              <text:list-item text:style-override="id1-3-2-2-22-144-3">
                <text:number>•</text:number>
                <text:p text:style-name="al">Gedragsproblemen: negeren van normen en regels</text:p>
              </text:list-item>
              <text:list-item text:style-override="id1-3-2-2-22-144-4">
                <text:number>•</text:number>
                <text:p text:style-name="al">Verminderde weerstand, ziektegevoeligheid</text:p>
              </text:list-item>
              <text:list-item text:style-override="id1-3-2-2-22-144-5">
                <text:number>•</text:number>
                <text:p text:style-name="al">Concentratieproblemen</text:p>
              </text:list-item>
              <text:list-item text:style-override="id1-3-2-2-22-144-6">
                <text:number>•</text:number>
                <text:p text:style-name="al">Lichamelijke klachten</text:p>
              </text:list-item>
              <text:list-item text:style-override="id1-3-2-2-22-144-7">
                <text:number>•</text:number>
                <text:p text:style-name="al">Verminderde prestaties</text:p>
              </text:list-item>
            </text:list>
            <text:p text:style-name="al"/>
            <text:p text:style-name="al">Er bestaat niet één, simpel af te nemen test, die hierover direct uitsluitsel geeft. Voor de beoordeling wordt gebruik gemaakt van de te raadplegen bronnen tijdens het onderzoekstraject en de weging draagkracht en draaglast.</text:p>
            <text:p text:style-name="al"/>
            <text:p text:style-name="al">Om zorg voor de jeugdige toe te kennen vanwege de overbelasting van de ouder moet er wel een verband zijn tussen de overbelasting en de zorg die de ouder biedt aan de jeugdige.</text:p>
            <text:p text:style-name="al">Is er een andere oorzaak van de overbelasting zoals door een dienstverband van teveel uren, als gevolg van veel vrijwilligerswerk of relatieproblemen, dan zal de oplossing namelijk gezocht moeten worden in minder uren gaan werken, reduceren van uren vrijwilligerswerk of aanpak van de relatieproblemen. In deze gevallen is het dus niet logisch een beschikking af te geven i.v.m. overbelasting omdat de oorzaak van overbelasting niet gerelateerd is aan de zorg die de jeugdige nodig heeft.</text:p>
            <text:p text:style-name="al"/>
            <text:p text:style-name="al">Niet alleen de omvang van de zorgtaken, maar ook de mate waarin het kind permanent toezicht nodig heeft, hebben invloed op de belastbaarheid van de ouder/verzorger. In de meeste gevallen is het afgeven van overname van de zorg voor (een deel van) de meer dan gebruikelijke zorg voldoende om de overbelasting van de ouder(s) te voorkomen of te reduceren. Als ouders zichzelf als zorgverlener inkopen en hierna aangeven dat er sprake is van overbelasting, dan is het vanzelf sprekend dat de situatie opnieuw wordt beoordeeld. </text:p>
            <text:p text:style-name="al"/>
            <text:p text:style-name="al">
            <text:span text:style-name="nadrukvet">Artikel 12. Inhoud beschikking</text:span>
          </text:p>
            <text:p text:style-name="al">Indien de jeugdige of zijn ouders een formele aanvraag bij het college indienen (artikel 9) of er overeenkomstig artikel 3, tweede lid, een beschikking vereist is, dient het college een schriftelijke beschikking op te stellen, waartegen jeugdigen of zijn ouders bezwaar (en beroep) op grond van de Awb kunnen indienen. </text:p>
            <text:p text:style-name="al"/>
            <text:p text:style-name="al">Uitgangspunt van de wet is dat de jeugdige of zijn ouders een voorziening in „natura‟ krijgen. Indien gewenst door de jeugdige of zijn ouders bestaat echter de mogelijkheid van het toekennen van een pgb. In de beschikking moet in ieder geval duidelijk worden aangegeven of de voorziening in natura of als pgb wordt verstrekt. </text:p>
            <text:p text:style-name="al"/>
            <text:p text:style-name="al">In het tweede en derde lid is opgenomen welke gegevens er in elk geval opgenomen dienen te worden in de beschikking bij het verstrekken van een individuele voorziening in natura of als pgb. </text:p>
            <text:p text:style-name="al"/>
            <text:p text:style-name="al">Als de jeugdige en zijn ouders het eens zijn over het hulpaanbod op de hulpvraag en jeugdige en zijn ouders dus niet van plan zijn bezwaar te maken, heeft een beschikking uit oogpunt van rechtsbescherming geen toegevoegde waarde. Als de gemeente de beschikking ook gebruikt als betalingsgrond voor de jeugdhulpaanbieder en/of voor zijn eigen administratie, dan kunnen dat redenen zijn voor het wel afgeven van een beschikking. In de samenwerkingsovereenkomst met de bij het Jeugd en Gezinsteam Lelystad betrokken partijen is opgenomen dat zij zoveel mogelijk zelf ambulante jeugdhulp aanbieden. Voor kosten van de inzet van de ambulante jeugdhulp aan jeugdigen en ouders declareert het Jeugd en Gezinsteam Lelystad niet apart. Dit wordt vanuit de door het college verstrekte subsidie bekostigd. Het versturen van een beschikking heeft daarom in dit geval geen toegevoegde waarde. Om de administratieve lasten te drukken is daarom in het vierde lid opgenomen dat in principe geen beschikking word gestuurd wanneer de jeugdhulp door het Jeugd en Gezinsteam Lelystad wordt geleverd, tenzij jeugdigen en of ouders hierom verzoeken. </text:p>
            <text:p text:style-name="al"/>
            <text:p text:style-name="al">
            <text:span text:style-name="nadrukvet">Artikel 13. Regels van het pgb</text:span>
          </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text:p>
            <text:p text:style-name="al"/>
            <text:p text:style-name="al">Hoewel het uit de wet al voortvloeit wat onder jeugdhulp moet worden verstaan (artikel 1.1) is hier wellicht ten overvloede nog opgenomen dat een pgb alleen wordt verstrekt voor individuele voorzieningen die onder de jeugdwet vallen en waarvoor een toegangsbepaling geldt (tweede lid). Ook het derde lid is ten overvloede opgenomen dat een pgb uitsluitend wordt aangewend voor kosten waarvoor de jeugdhulp is toegekend. </text:p>
            <text:p text:style-name="al"/>
            <text:p text:style-name="al">Wanneer jeugdigen en of zijn ouders de gevraagde individuele voorziening als pgb willen ontvangen, waarmee zij zelf de voorziening kunnen inkopen, dienen zij een budgetplan op te stellen waarin ze aangeven hoe zij van plan zijn om het pgb te besteden. Op basis van dit plan kan worden beoordeeld of jeugdigen en of zijn ouders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gb verbonden taken op verantwoorde wijze uit te voeren (artikel 8.1.1, tweede lid, onder a van de wet).</text:p>
            <text:p text:style-name="al"/>
            <text:p text:style-name="al">
            <text:span text:style-name="nadrukvet">Artikel 14. Hoogte pgb</text:span>
          </text:p>
            <text:p text:style-name="al">Dit artikel berust op artikel 2.9, onder c, van de wet. In deze wetsbepaling staat dat in de verordening in ieder geval wordt bepaald op welke wijze de hoogte van een pgb wordt vastgesteld, waarbij geldt dat de hoogte toereikend moet zijn. In artikel 8.1.1, vijfde lid, onder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goedkoper dan zorg in natura omdat er minder overheadkosten hoeven te worden meegerekend.</text:p>
            <text:p text:style-name="al"/>
            <text:p text:style-name="al">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Het tweede lid geeft regels voor de wijze van berekening van de hoogte van de bedragen voor pgb's voor gekwalificeerde zorgverlener. Daarbij is ook aangegeven aan welke voorwaarden een gekwalificeerde zorgverlener moet voldoen om in aanmerking te komen voor het tarief voor professionals. </text:p>
            <text:p text:style-name="al"/>
            <text:p text:style-name="al">Met betrekking tot de hoogte van het pgb is in de memorie van toelichting (Kamerstukken II 2013/14, 33 841, nr. 3, blz. 39) vermeld dat de gemeente bijvoorbeeld kan bepalen dat het pgb niet hoger mag zijn dan een percentage van de kosten die voor de gemeente verbonden zijn aan het verlenen van adequate ondersteuning in natura. </text:p>
            <text:p text:style-name="al">De maximale hoogte van een pgb is in de verordening begrensd op de kostprijs van de in de betreffende situatie goedkoopst adequate door het college ingekochte jeugdhulp in natura. </text:p>
            <text:p text:style-name="al"/>
            <text:p text:style-name="al">In het derde lid is aangegeven hoe het tarief van het pgb wordt vastgesteld voor een hulpverlener uit het sociale netwerk. Hierbij is aansluiting gezocht bij het wettelijk minimumloon. Afhankelijk van de afspraken die de budgethouder maakt, kan de budgethouder een zorg- of een arbeidsovereenkomst afsluiten. Heeft de budgethouder een arbeidsovereenkomst afgesloten met een zorgverlener die vier of meer dagen per week voor de budgethouder werkt, dan is de budgethouder werkgever. De budgethouder is dan verplicht om een salarisadministratie bij te houden en afdrachten te betalen aan de belastingdienst. In dat geval wordt het tarief aangevuld met een surplus voor de werkgeverslasten van 25%.</text:p>
            <text:p text:style-name="al"/>
            <text:p text:style-name="al">
            <text:span text:style-name="nadrukvet">Artikel 15. Jeugdhulp van sociale netwerk</text:span>
          </text:p>
            <text:p text:style-name="al">Dit artikel is een uitwerking van artikel 8.1.1 derde lid van de wet. In deze wetsartikel is opgenomen dat bij verordening kan worden bepaald onder welke voorwaarden de persoon aan wie een persoonsgebonden budget wordt verstrekt, de jeugdhulp kan betrekken van een persoon die behoort tot het sociale netwerk. </text:p>
            <text:p text:style-name="al"/>
            <text:p text:style-name="al">Wanneer betrokkene in redelijkheid heeft beargumenteerd waarom hij een pgb wenst, mag de gemeente de aanvraag niet weigeren. Dit geldt ook wanneer de gemeente in haar ogen een kwalitatief en kwantitatief toereikend aanbod in natura heeft gedaan aan betrokkene. In deze gevallen kan de gemeente het pgb niet omwille van de motivering weigeren. </text:p>
            <text:p text:style-name="al"/>
            <text:p text:style-name="al">In de ‘Nota van wijziging’ van 2-10-2013 worden een aantal voorbeelden genoemd. Nota van wijziging (2-10-2013):</text:p>
            <text:p text:style-name="al">“Artikel 8.1.1. onderdeel 2 b bepaalt dat de jeugdige of zijn ouders zich gemotiveerd op het standpunt moeten stellen dat de individuele voorziening die wordt geleverd door een aanbieder, door hen niet passend wordt geacht. Hiervan kan bijvoorbeeld sprake zijn als de jeugdhulp niet goed vooraf is in te plannen, de jeugdhulp op ongebruikelijke tijden of op veel korte momenten per dag geboden moet worden, als jeugdhulp op verschillende locaties moet worden geleverd, als het noodzakelijk is om 24 uur jeugdhulp op afroep te organiseren of als de ondersteuning door de aard van de beperking door een vaste hulpverlener moet worden geboden. “</text:p>
            <text:p text:style-name="al">Deze voorwaarde sluit aan bij pgb-regeling in de AWBZ, waarbij in een budgetplan moet worden toegelicht waarom er geen gebruik gemaakt kan worden van het gecontracteerde zorgaanbod. Om dit te doen, zal de jeugdige of zijn ouders moeten aantonen dat zij zich voldoende hebben georiënteerd op de individuele voorziening «in natura» en moeten onderbouwen waarom zij deze niet passend achten.</text:p>
            <text:p text:style-name="al"/>
            <text:p text:style-name="al">In het kader van het waarborgen van de kwaliteit worden in een aantal situaties (landelijke) kwaliteitseisen genoemd waaraan – voor zover van toepassing – in ieder geval moet worden voldaan. Betrokkene / budgethouder is daar verantwoordelijk voor en zal inzichtelijk dienen te maken dat de in te kopen zorg/ jeugdhulp voldoet aan bovenstaande kwaliteitseisen.</text:p>
            <text:p text:style-name="al"/>
            <text:p text:style-name="al">Op het moment dat er sprake is van inzet van zorg vanuit het sociaal netwerk van de jeugdige of diens ouders dient eerst bekeken te worden of dit valt binnen de eigen kracht en eigen mogelijkheden van het gezin en diens sociaal netwerk.</text:p>
            <text:p text:style-name="al"/>
            <text:p text:style-name="al">Ook wanneer de jeugdhulp wordt geboden door een persoon behorende tot het sociaal netwerk, is college er verantwoordelijk voor dat de geboden jeugdhulp van goede kwaliteit is. Daarom is in het eerste lid een aantal voorwaarden opgenomen waaraan de persoon behorende tot het sociale netwerk moet voldoen om jeugdhulp te kunnen leveren op basis van een pgb. </text:p>
            <text:p text:style-name="al"/>
            <text:p text:style-name="al">Om te toetsen of de door de personen behorende tot het sociale netwerk te leveren zorg doelmatig en effectief is, dienen zij vooraf een zorgplan in te dienen en na de toekenningsperiode een evaluatieverslag (tweede lid).</text:p>
            <text:p text:style-name="al"/>
            <text:p text:style-name="al">Om kinderen te beschermen zijn er formele jeugdbeschermingsmaatregelen als ondertoezichtstelling en voogdij. Deze hulp wordt alleen ingezet na onderzoek door de Raad voor de Kinderbescherming en een uitspraak van de rechter. We spreken in dat geval ook wel over het gedwongen kader ofwel ‘dwang’. </text:p>
            <text:p text:style-name="al"/>
            <text:p text:style-name="al">Naast dwang is in de praktijk ook ‘drang’ ontstaan. Dit betreft jeugdbeschermingsmaatregel in het vrijwillige kader. Drang kan worden opgevat als een attitude of houding die past bij correct professioneel handelen. Een professional die ziet dat een kind niet veilig is of zich slecht ontwikkelt, is vanuit zijn functie genoodzaakt om actie te ondernemen in het belang van het kind. Dat geldt zeker wanneer opvoeders problemen onvoldoende erkennen, of zelf niet de juiste stappen zetten. De betrokken professional komt in dat geval op voor de belangen van het kind door uitleg te geven over normen waaraan de opvoeding moet voldoen. De eigen regie en verantwoordelijkheid van opvoeders staat daarbij centraal. Professionals zullen altijd eerst zoeken naar oplossingen door middel van samenwerking, ondersteuning of begeleiding van ouders.</text:p>
            <text:p text:style-name="al"/>
            <text:p text:style-name="al">Het kan zijn dat de jeugdige naast drang en dwang ook andere vormen van jeugdhulp nodig heeft. Om de veiligheid van de jeugdige te waarborgen is in het derde lid opgenomen dat de persoon behorende tot het sociale netwerk, ten aanzien van wie een jeugdbeschermingsmaatregel is opgenomen uitgesloten is als hulpverlener. </text:p>
            <text:p text:style-name="al"/>
            <text:p text:style-name="al">
            <text:span text:style-name="nadrukvet">Artikel 16.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text:p>
            <text:p text:style-name="al">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In de Jeugdwet is het toezicht op de kwaliteit belegd bij het Samenwerkend Toezicht Jeugd (STJ). Dit is een samenwerking tussen de Inspectie Jeugdzorg (IJZ), de Inspectie voor de Gezondheidszorg (IGZ) en de Inspectie Veiligheid en Justitie (IVenJ). De STJ houdt toezicht op de kwaliteit van de jeugdhulp. Daarmee is dit toezicht op landelijk niveau belegd.</text:p>
            <text:p text:style-name="al"/>
            <text:p text:style-name="al">Toezicht op de naleving van regels is wenselijk en noodzakelijk. Toezicht op de rechtmatigheid van de jeugdhulp vindt geen basis in de Jeugdwet. Deze bevoegdheid is een verantwoordelijkheid van de gemeente zelf. Voor het aanwijzen van een toezichthouder jeugd moet een bepaling in de verordening worden opgenomen als grondslag.</text:p>
            <text:p text:style-name="al"/>
            <text:p text:style-name="al">Het vierde lid draagt het college op om de personen aan te wijzen die met het toezicht op de naleving van het bepaalde bij of krachtens deze wet zijn belast. Deze formulering omvat niet alleen de in Jeugdwet neergelegde regels en de regels die in een gemeentelijke verordening zijn opgenomen, maar ook voorwaarden die het college ter voldoening aan de wettelijke regels en verordeningen mogelijk in overeenkomsten met aanbieders heeft opgenomen.</text:p>
            <text:p text:style-name="al"/>
            <text:p text:style-name="al">
            <text:span text:style-name="nadrukvet">Artikel 17. Verhouding prijs en kwaliteit aanbieders jeugdhulp en uitvoerders</text:span>
          </text:p>
            <text:p text:style-name="al">
            <text:span text:style-name="nadrukvet">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8. Vertrouwenspersoon</text:span>
          </text:p>
            <text:p text:style-name="al">De uitvoering van dit artikel is belegd bij de landelijke organisatie Advies- en Klachtenbureau Jeugdzorg (AKJ), zodat de kwaliteitseisen die zijn afgesproken met VNG zijn geborgd.</text:p>
            <text:p text:style-name="al"/>
            <text:p text:style-name="al">
            <text:span text:style-name="nadrukvet">Artikel 19.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Artikel 20. Klachtenregeling</text:span>
          </text:p>
            <text:p text:style-name="al">Naast de reguliere bezwaar- en beroepsprocedure, beschikt de gemeente Lelystad over een klachtenregeling. De klachtenregeling is niet voor bezwaren tegen de inhoud van de beschikking bedoeld.</text:p>
            <text:p text:style-name="al">Klachten, bejegeningsklachten met betrekking tot Jeugdhulp kunnen gericht zijn op het handelen van of bejegening van een medewerker van:</text:p>
            <text:p text:style-name="al">- de gemeente</text:p>
            <text:p text:style-name="al">- de zorgaanbieder(s)</text:p>
            <text:p text:style-name="al">- het Jeugd en Gezinsteam Lelystad</text:p>
            <text:p text:style-name="al"/>
            <text:p text:style-name="al">Klachten met betrekking op medewerkers van de gemeente of op de wijze van afhandeling van een melding of aanvraag als bedoeld in deze verordening worden overeenkomstig de bepalingen van de Algemene wet bestuursrecht behandeld. In de Jeugdwet is de verplichting neergelegd voor jeugdhulpaanbieders en gecertificeerde instellingen dat zij dienen te beschikken over een klachtenregeling waarbij klachten kunnen worden behandeld door een klachtencommissie. Dat betekent dat voor de eerste twee soorten klachten de afhandeling is voorgeschreven en verankerd in de wet. </text:p>
            <text:p text:style-name="al"/>
            <text:p text:style-name="al">
            <text:span text:style-name="nadrukvet">Artikel 21. Nadere regels</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daartoe.</text:p>
            <text:p text:style-name="al"/>
            <text:p text:style-name="al">
            <text:span text:style-name="nadrukvet">Artikel 22.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3. Inwerkingtreding en citeertitel</text:span>
          </text:p>
            <text:p text:style-name="al">Het invullen van dit artikel spreekt in beginsel voor zich.</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Lelystad, 11 september 2018.</text:span></text:p>
            <text:p><text:span text:style-name="functie"/></text:p>
            <text:p><text:span text:style-name="functie">De raad van de gemeente Lelysta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Lelystad houdende regels in het kader van jeugdhulp [Verordening Jeugdhulp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47</meta:user-defined>
    <meta:user-defined meta:name="OVERHEIDop.GmbID/DC.identifier">gmb-2018-201547</meta:user-defined>
    <meta:user-defined meta:name="OVERHEID.TaxonomieBeleidsagenda/OVERHEID.category">Zorg en gezondheid | Organisatie en beleid</meta:user-defined>
    <meta:user-defined meta:name="OVERHEID.Gemeente/DC.spatial">Lelysta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OVERHEIDop.referentienummer">180001632</meta:user-defined>
    <meta:user-defined meta:name="DCTERMS.alternative">Verordening Jeugdhulp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9-20</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2758_1</meta:user-defined>
    <meta:user-defined meta:name="OVERHEIDop.versieInformatie"/>
  </office:meta>
</office:document-meta>
</file>