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utomatisch incasseren van de gemeentelijke belastingen 2019</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250, lid 1 van de Gemeentewet, artikel 4:81 van de Algemene wet bestuursrecht en de Verordeningen op de heffing en de invordering van onroerende zaakbelastingen, de heffing en de invordering van afvalstoffenheffing en de heffing en de invordering van rioolheffing, de heffing en invordering van de Bi-Zone Centrum Bladel voor gebruikers, en de heffing en invordering van de Bi-Zone Centrum Bladel voor eigenaren;</text:p>
            <text:p text:style-name="al">overwegende, dat het ter bevordering van de zorgvuldigheid en de rechtszekerheid gewenst is nadere regels vast te stellen voor de automatische incasso van de onroerende zaakbelastingen, afvalstoffenheffing, rioolheffing, Bi-Zone Centrum Bladel voor gebruikers en de Bi-Zone Centrum Bladel voor eigenaren;</text:p>
            <text:p text:style-name="al"/>
            <text:p text:style-name="al">besluiten vast te stellen de volgende:</text:p>
            <text:p text:style-name="al"/>
            <text:p text:style-name="al">
            <text:span text:style-name="nadrukvet">Beleidsregels voor het automatisch incasseren van de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Afschrijvingstijdvak : Periode van maximaal 10 maanden voor de onroerende zaakbelastingen, afvalstoffenheffing, rioolheffing, en de Biz belasting eigenaren en gebruikers, welke aanvangt in de maand volgend op de dagtekening van het aanslagbiljet en eindigt op de laatste werkdag van de maand van de laatste termijn. Indien het bedrag van de aanslag minder is dan € 50,00 wordt het bedrag in één termijn afgeschreven op de laatste werkdag van de maand volgend op de dagtekening van het aanslagbiljet;</text:p>
              </text:list-item>
              <text:list-item text:style-override="id1-3-2-2-1-3-2">
                <text:number>2.</text:number>
                <text:p text:style-name="al">Automatische incasso : Het automatisch afschrijven van een termijnbedrag, ten laste van de rekening van de belastingplichtige, ten gunste van de rekening van de gemeente Bladel;</text:p>
              </text:list-item>
              <text:list-item text:style-override="id1-3-2-2-1-3-3">
                <text:number>3.</text:number>
                <text:p text:style-name="al">Belastingjaar : Het kalenderjaar waarvoor de gemeentelijke belastingen geheven worden;</text:p>
              </text:list-item>
              <text:list-item text:style-override="id1-3-2-2-1-3-4">
                <text:number>4.</text:number>
                <text:p text:style-name="al">Belastingplichtige : Degene (natuurlijk- of rechtspersoon) die in de belasting wordt betrokken;</text:p>
              </text:list-item>
              <text:list-item text:style-override="id1-3-2-2-1-3-5">
                <text:number>5.</text:number>
                <text:p text:style-name="al">Belastingschuld : Het bedrag aan gemeentelijke belastingen dat op het aanslagbiljet staat vermeld en daadwerkelijk moet worden betaald;</text:p>
              </text:list-item>
              <text:list-item text:style-override="id1-3-2-2-1-3-6">
                <text:number>6.</text:number>
                <text:p text:style-name="al">Belastingschuldige : Degene (natuurlijk- of rechtspersoon) op wiens naam een belastingaanslag is opgelegd;</text:p>
              </text:list-item>
              <text:list-item text:style-override="id1-3-2-2-1-3-7">
                <text:number>7.</text:number>
                <text:p text:style-name="al">Doelgroep : Belastingplichtigen en belastingschuldigen die een aanslag gemeentelijke belastingen (hebben) ontvangen;</text:p>
              </text:list-item>
              <text:list-item text:style-override="id1-3-2-2-1-3-8">
                <text:number>8.</text:number>
                <text:p text:style-name="al">Gemeentelijke belastingen : Onroerende zaakbelastingen, afvalstoffenheffing, rioolheffing en de Biz belasting eigenaren en gebruikers;</text:p>
              </text:list-item>
              <text:list-item text:style-override="id1-3-2-2-1-3-9">
                <text:number>9.</text:number>
                <text:p text:style-name="al">Incassant : De gemeente Bladel;</text:p>
              </text:list-item>
              <text:list-item text:style-override="id1-3-2-2-1-3-10">
                <text:number>10.</text:number>
                <text:p text:style-name="al"> Machtigingskaart : Door de gemeente Bladel uitgegeven kaart, waarmee:</text:p>
                <text:list text:style-name="id1-3-2-2-1-3-10-3">
                  <text:list-item text:style-override="id1-3-2-2-1-3-10-3-1">
                    <text:number>a.</text:number>
                    <text:p text:style-name="al"> de belastingschuldige de gemeente Bladel machtigt om de gemeentelijke onroerende zaakbelastingen, afvalstoffenheffing, rioolheffing en de Biz belasting eigenaren en gebruikers automatisch in maandelijkse termijnen te incasseren (groene kaart);</text:p>
                  </text:list-item>
                  <text:list-item text:style-override="id1-3-2-2-1-3-10-3-2">
                    <text:number>b.</text:number>
                    <text:p text:style-name="al"> de automatische incasso kan worden beëindigd (rode kaart);</text:p>
                  </text:list-item>
                </text:list>
              </text:list-item>
              <text:list-item text:style-override="id1-3-2-2-1-3-11">
                <text:number>11.</text:number>
                <text:p text:style-name="al">Ontheffing : Verlaging van de belastingschuld;</text:p>
              </text:list-item>
              <text:list-item text:style-override="id1-3-2-2-1-3-12">
                <text:number>12.</text:number>
                <text:p text:style-name="al">Vermindering : Verlaging van de belastingschuld;</text:p>
              </text:list-item>
              <text:list-item text:style-override="id1-3-2-2-1-3-13">
                <text:number>13.</text:number>
                <text:p text:style-name="al">Vervaldag : Laatste dag van de betaaltermijn.</text:p>
                <text:p text:style-name="al"/>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om de doelgroep de mogelijkheid te bieden de betaling van de in artikel 3 genoemde gemeentelijke belastingen te verrichten, door deze te spreiden over maximaal 10 maandtermijnen, alsmede ter bevordering van een efficiënte invordering van de gemeentelijke belastingen.</text:p>
            <text:p text:style-name="al"/>
          </text:section>
          <text:section text:name="artikel_id1-3-2-2-3" text:style-name="artikel">
            <text:p text:style-name="artikel_kop_titel"><text:span text:style-name="artikel_kop_label">Artikel</text:span> <text:span text:style-name="artikel_kop_nr">3.</text:span> Gemeentelijke belastingen</text:p>
            <text:p text:style-name="al">Voor automatische incasso komen de volgende gemeentelijke belastingen in aanmerking:</text:p>
            <text:list text:style-name="id1-3-2-2-3-3">
              <text:list-item text:style-override="id1-3-2-2-3-3-1">
                <text:number>1.</text:number>
                <text:p text:style-name="al"> onroerendezaakbelastingen;</text:p>
              </text:list-item>
              <text:list-item text:style-override="id1-3-2-2-3-3-2">
                <text:number>2.</text:number>
                <text:p text:style-name="al"> afvalstoffenheffing;</text:p>
              </text:list-item>
              <text:list-item text:style-override="id1-3-2-2-3-3-3">
                <text:number>3.</text:number>
                <text:p text:style-name="al"> rioolheffing;</text:p>
              </text:list-item>
              <text:list-item text:style-override="id1-3-2-2-3-3-4">
                <text:number>4.</text:number>
                <text:p text:style-name="al"> Bi-Zone Centrum Bladel voor gebruikers</text:p>
              </text:list-item>
              <text:list-item text:style-override="id1-3-2-2-3-3-5">
                <text:number>5.</text:number>
                <text:p text:style-name="al"> Bi-Zone Centrum Bladel voor eigenaren</text:p>
              </text:list-item>
            </text:list>
            <text:p text:style-name="al">Andere belastingen en heffingen zullen (nog) niet bij de automatische incasso betrokken worden.</text:p>
            <text:p text:style-name="al"/>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1">
                <text:number>1.</text:number>
                <text:p text:style-name="al"> Deelname aan de automatische incasso is mogelijk door of ten behoeve van de belastingschuldige, mits het totale bedrag van het (gecombineerde) aanslagbiljet niet meer is dan € 5.000,00.</text:p>
              </text:list-item>
              <text:list-item text:style-override="id1-3-2-2-4-2-2">
                <text:number>2.</text:number>
                <text:p text:style-name="al"> De gemeente Bladel kan deelname aan de automatische incasso weigeren als er gegronde redenen aanwezig zijn om aan te nemen dat het regelmatige verloop van de termijnbetalingen wordt belemmerd of zouden kunnen worden belemmerd.</text:p>
              </text:list-item>
            </text:list>
            <text:p text:style-name="al"/>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vindt plaats door de ingevulde en ondertekende machtigingskaart toe te zenden aan de gemeente Bladel. Automatisch incasso kan ook aangevraagd worden middels DigiD via de website van de gemeente Bladel.</text:p>
            <text:p text:style-name="al"/>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alle nog op te leggen aanslagen van de onroerende zaakbelastingen, afvalstoffenheffing, rioolheffing, en de Biz belasting eigenaren en gebruikers welke na binnenkomst van de machtiging aan de belastingschuldige worden toegezonden.</text:p>
            <text:p text:style-name="al"/>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1 en 17 van deze beleidsregels.</text:p>
            <text:p text:style-name="al"/>
          </text:section>
          <text:section text:name="artikel_id1-3-2-2-8" text:style-name="artikel">
            <text:p text:style-name="artikel_kop_titel"><text:span text:style-name="artikel_kop_label">Artikel</text:span> <text:span text:style-name="artikel_kop_nr">8.</text:span> Aantal termijnen</text:p>
            <text:p text:style-name="al">Het aantal betaaltermijnen binnen een afschrijvingstijdvak is gelijk aan het aantal maanden vanaf de maand opvolgend op de maand waarin de dagtekening van het aanslagbiljet valt, tot en met december van het jaar van de dagtekening, met een maximum van 10.</text:p>
            <text:p text:style-name="al"/>
          </text:section>
          <text:section text:name="artikel_id1-3-2-2-9" text:style-name="artikel">
            <text:p text:style-name="artikel_kop_titel"><text:span text:style-name="artikel_kop_label">Artikel</text:span> <text:span text:style-name="artikel_kop_nr">9.</text:span> Berekening termijnbedrag automatische incasso</text:p>
            <text:p text:style-name="al">Na ontvangst van de machtiging wordt het termijnbedrag vastgesteld door de belastingschuld te delen door het aantal maanden, met een maximum van 10.</text:p>
            <text:p text:style-name="al"/>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1">
                <text:number>1.</text:number>
                <text:p text:style-name="al"> De automatische incasso vangt aan nadat het aanslagbiljet is verzonden.</text:p>
              </text:list-item>
              <text:list-item text:style-override="id1-3-2-2-10-2-2">
                <text:number>2.</text:number>
                <text:p text:style-name="al"> De eerste afschrijving zal plaatsvinden op of omstreeks de laatste werkdag van de maand volgend op de maand die in de dagtekening van het aanslagbiljet is vermeld en elke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van gemeentewege beëindigd:</text:p>
            <text:list text:style-name="id1-3-2-2-11-3">
              <text:list-item text:style-override="id1-3-2-2-11-3-1">
                <text:number>1.</text:number>
                <text:p text:style-name="al"> Als de automatische incasso binnen een afschrijvingstijdvak twee maal niet slaagt dan wel ten onrechte is teruggeboekt of gestorneerd.</text:p>
              </text:list-item>
              <text:list-item text:style-override="id1-3-2-2-11-3-2">
                <text:number>2.</text:number>
                <text:p text:style-name="al"> Als de belastingschuldige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item text:style-override="id1-3-2-2-11-3-3">
                <text:number>3.</text:number>
                <text:p text:style-name="al"> De belastingschuldige ontvangt een schriftelijke kennisgeving van de beëindiging.</text:p>
              </text:list-item>
            </text:list>
            <text:p text:style-name="al"/>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1">
                <text:number>1.</text:number>
                <text:p text:style-name="al"> Bij overlijden van de belastingschuldige beëindigt de automatische incasso niet.</text:p>
              </text:list-item>
              <text:list-item text:style-override="id1-3-2-2-12-2-2">
                <text:number>2.</text:number>
                <text:p text:style-name="al"> De erven kunnen de automatische incasso beëindigen door middel van de (rode) machtigingskaart.</text:p>
              </text:list-item>
              <text:list-item text:style-override="id1-3-2-2-12-2-3">
                <text:number>3.</text:number>
                <text:p text:style-name="al"> Het (De) resterende aanslagbedrag(en) van de overledene, dient bij stopzetting door de erven binnen de vervaltermijn, dan wel indien deze reeds is verstreken, binnen 10 dagen na beëindiging van de incasso geheel te worden voldaan.</text:p>
              </text:list-item>
            </text:list>
            <text:p text:style-name="al"/>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1">
                <text:number>1.</text:number>
                <text:p text:style-name="al"> Echtscheiding, ontbinding van de samenlevingsovereenkomst of vertrek van de belastingschuldige beëindigt de automatische incasso niet.</text:p>
              </text:list-item>
              <text:list-item text:style-override="id1-3-2-2-13-2-2">
                <text:number>2.</text:number>
                <text:p text:style-name="al"> Als door de echtscheiding, ontbinding van de samenlevingsovereenkomst of vertrek van de belastingschuldige niet meer kan worden geïncasseerd van het rekeningnummer waarvoor de machtiging is afgegeven, dan dient de belastingschuldige zo spoedig mogelijk een rekeningnummer mee te delen waarop de automatische incasso in plaats daarvan kan plaatsvinden. Dit kan door het inleveren van een nieuwe groene machtigingskaart.</text:p>
              </text:list-item>
            </text:list>
            <text:p text:style-name="al"/>
          </text:section>
          <text:section text:name="artikel_id1-3-2-2-14" text:style-name="artikel">
            <text:p text:style-name="artikel_kop_titel"><text:span text:style-name="artikel_kop_label">Artikel</text:span> <text:span text:style-name="artikel_kop_nr">14.</text:span> Verhuizing</text:p>
            <text:list text:style-name="id1-3-2-2-14-2">
              <text:list-item text:style-override="id1-3-2-2-14-2-1">
                <text:number>1.</text:number>
                <text:p text:style-name="al"> Verhuizing van de belastingschuldige beëindigt de automatische incasso niet.</text:p>
              </text:list-item>
              <text:list-item text:style-override="id1-3-2-2-14-2-2">
                <text:number>2.</text:number>
                <text:p text:style-name="al"> Bij verhuizing naar een andere gemeente kan de belastingschuldige, ná voldoening van de laatste termijn, de automatische incasso beëindigen met de rode machtigingskaart.</text:p>
              </text:list-item>
            </text:list>
            <text:p text:style-name="al"/>
          </text:section>
          <text:section text:name="artikel_id1-3-2-2-15" text:style-name="artikel">
            <text:p text:style-name="artikel_kop_titel"><text:span text:style-name="artikel_kop_label">Artikel</text:span> <text:span text:style-name="artikel_kop_nr">15.</text:span> Wijziging IBAN-rekeningnummer</text:p>
            <text:p text:style-name="al">Indien de belastingschuldige het IBAN-rekeningnummer, waarvan automatische incasso plaatsvindt, wil wijzigen, moet de wijziging zo spoedig mogelijk schriftelijk aan de incassant worden doorgegeven.</text:p>
            <text:p text:style-name="al"/>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1">
                <text:number>1.</text:number>
                <text:p text:style-name="al"> Als de belastingschuldige het niet eens is met een geïncasseerd termijnbedrag, dan kan hij zijn bankinstelling opdracht geven het termijnbedrag op zijn rekening terug te boeken, waarmee de incasso van het termijnbedrag teniet wordt gedaan.</text:p>
              </text:list-item>
              <text:list-item text:style-override="id1-3-2-2-16-2-2">
                <text:number>2.</text:number>
                <text:p text:style-name="al"> De opdracht tot terugboeking wordt gerealiseerd door de gele kaart binnen 8 weken na de incassodatum naar zijn bankinstelling toe te zenden of op enige andere manier welke zijn bankinstelling mogelijk maakt.</text:p>
              </text:list-item>
            </text:list>
            <text:p text:style-name="al"/>
          </text:section>
          <text:section text:name="artikel_id1-3-2-2-17" text:style-name="artikel">
            <text:p text:style-name="artikel_kop_titel"><text:span text:style-name="artikel_kop_label">Artikel</text:span> <text:span text:style-name="artikel_kop_nr">17.</text:span> Beëindiging van de incasso-overeenkomst</text:p>
            <text:list text:style-name="id1-3-2-2-17-2">
              <text:list-item text:style-override="id1-3-2-2-17-2-1">
                <text:number>1.</text:number>
                <text:p text:style-name="al"> De automatische incasso kan door de belastingschuldige te allen tijde worden stopgezet door toezending van de rode machtigingskaart aan de gemeente Bladel. De automatische incasso kan ook digitaal worden beëindigd middels het intrekken van de automatische incasso via de website van de gemeente Bladel.</text:p>
              </text:list-item>
              <text:list-item text:style-override="id1-3-2-2-17-2-2">
                <text:number>2.</text:number>
                <text:p text:style-name="al"> Bij beëindiging van de automatische incasso, gelden de algemene betaaltermijnen. Indien deze zijn verstreken dient het openstaande saldo binnen 10 dagen na datum van beëindiging van de automatische incasso te worden betaald.</text:p>
              </text:list-item>
            </text:list>
            <text:p text:style-name="al"/>
          </text:section>
          <text:section text:name="artikel_id1-3-2-2-18" text:style-name="artikel">
            <text:p text:style-name="artikel_kop_titel"><text:span text:style-name="artikel_kop_label">Artikel</text:span> <text:span text:style-name="artikel_kop_nr">18.</text:span> Betalingen buiten de automatische incasso om</text:p>
            <text:p text:style-name="al">Betalingen die niet met automatische incasso plaatsvinden worden afgeboekt op het genoemde aanslagbiljet.</text:p>
            <text:p text:style-name="al"/>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belastingschuldige afwijken van de bepalingen in dit besluit, indien toepassing van het besluit tot onbillijkheden van overwegende aard leidt.</text:p>
            <text:p text:style-name="al"/>
          </text:section>
          <text:section text:name="artikel_id1-3-2-2-20" text:style-name="artikel">
            <text:p text:style-name="artikel_kop_titel"><text:span text:style-name="artikel_kop_label">Artikel</text:span> <text:span text:style-name="artikel_kop_nr">20.</text:span> Slotbepaling</text:p>
            <text:list text:style-name="id1-3-2-2-20-2">
              <text:list-item text:style-override="id1-3-2-2-20-2-1">
                <text:number>1.</text:number>
                <text:p text:style-name="al"> Deze beleidsregels treden in werking met ingang van de eerste dag na die van de bekendmaking en is van toepassing op de vanaf belastingjaar 2019 op te leggen gemeentelijke belastingen.</text:p>
              </text:list-item>
              <text:list-item text:style-override="id1-3-2-2-20-2-2">
                <text:number>2.</text:number>
                <text:p text:style-name="al"> Deze beleidsregels worden aangehaald als “Beleidsregels voor het automatisch incasseren van de gemeentelijke belastingaanslagen 2019”.</text:p>
              </text:list-item>
            </text:list>
            <text:p text:style-name="al"/>
            <text:p text:style-name="al">Aldus vastgesteld in de vergadering van 28 augustus 2018</text:p>
          </text:section>
        </text:section>
        <text:section text:name="regeling-sluiting_id1-3-2-3" text:style-name="regeling-sluiting">
          <text:section text:name="ondertekening_id1-3-2-3-1">
            <text:p><text:span text:style-name="functie">Burgemeester en wethouders voornoemd,</text:span></text:p>
            <text:p><text:span text:style-name="functie">de secretaris, drs. E.L.C.M. Mol </text:span></text:p>
            <text:p><text:span text:style-name="functie">de wnd.burgemees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5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utomatisch incasseren van de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541</meta:user-defined>
    <meta:user-defined meta:name="OVERHEIDop.GmbID/DC.identifier">gmb-2018-20154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ladel</meta:user-defined>
    <meta:user-defined meta:name="DC.source">artikel 250 van de Gemeentewet;1.0:c:BWBR0005416&amp;artikel=250&amp;g=2018-07-01</meta:user-defined>
    <meta:user-defined meta:name="DCTERMS.alternative">Beleidsregels voor het automatisch incasseren van de gemeentelijke belastingaanslagen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9-26</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2756_1</meta:user-defined>
    <meta:user-defined meta:name="OVERHEIDop.versieInformatie"/>
  </office:meta>
</office:document-meta>
</file>