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afscheding, Spoordwars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erfafscheding, op het adres Spoordwarsstraat 1 te Brunssum. (De beschikking is op 25 januari 2018 verzonden.)</text:p>
            <text:p text:style-name="common-al">Dossiernummer: 1711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5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ding, Spoordwarsstraat 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54</meta:user-defined>
    <meta:user-defined meta:name="OVERHEIDop.GmbID/DC.identifier">gmb-2018-2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H 1</meta:user-defined>
    <meta:user-defined meta:name="OVERHEIDop.woonplaats">Brunssum</meta:user-defined>
    <meta:user-defined meta:name="OVERHEIDop.straatnaam">Spoordwar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48 327417</meta:user-defined>
    <meta:user-defined meta:name="OVERHEIDop.versieInformatie"/>
  </office:meta>
</office:document-meta>
</file>