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: Dennenlaan 9 te Norg, het verbouwen en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nnenlaan 9 te Norg</text:p>
            <text:p text:style-name="common-al">Activiteit: bouwen</text:p>
            <text:p text:style-name="common-al">Datum besluit: 12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39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3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39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, Bouwen: Dennenlaan 9 te Norg, het verbouwen en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39</meta:user-defined>
    <meta:user-defined meta:name="OVERHEIDop.GmbID/DC.identifier">gmb-2018-201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K 9</meta:user-defined>
    <meta:user-defined meta:name="OVERHEIDop.woonplaats">Norg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589 565550</meta:user-defined>
    <meta:user-defined meta:name="OVERHEIDop.versieInformatie"/>
  </office:meta>
</office:document-meta>
</file>