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Kastanjelaan 129 te Roden, het kappen van een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stanjelaan 129 te Roden</text:p>
            <text:p text:style-name="common-al">Activiteit: kappen</text:p>
            <text:p text:style-name="common-al">Datum besluit:18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52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2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2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Kastanjelaan 129 te Roden, het kappen van een b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29</meta:user-defined>
    <meta:user-defined meta:name="OVERHEIDop.GmbID/DC.identifier">gmb-2018-201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E 20</meta:user-defined>
    <meta:user-defined meta:name="OVERHEIDop.woonplaats">Roden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22 573179</meta:user-defined>
    <meta:user-defined meta:name="OVERHEIDop.versieInformatie"/>
  </office:meta>
</office:document-meta>
</file>